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7">
            <text:p>臺北市第55屆中小學科學展覽會評審委員推薦名單(縣市政府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<text:span text:style-name="T1">姓名</text:span></text:p>
          </table:table-cell>
          <table:table-cell office:value-type="string" table:number-columns-spanned="1" table:number-rows-spanned="3" table:style-name="ce14">
            <text:p><text:span text:style-name="T1">服務學校</text:span></text:p>
          </table:table-cell>
          <table:table-cell office:value-type="string" table:number-columns-spanned="1" table:number-rows-spanned="3" table:style-name="ce14">
            <text:p><text:span text:style-name="T1">聯絡電話</text:span></text:p>
          </table:table-cell>
          <table:table-cell office:value-type="string" table:number-columns-spanned="1" table:number-rows-spanned="3" table:style-name="ce14">
            <text:p>e-mail<text:span text:style-name="T1">或聯絡地址</text:span></text:p>
          </table:table-cell>
          <table:table-cell office:value-type="string" table:number-columns-spanned="1" table:number-rows-spanned="3" table:style-name="ce18">
            <text:p>推薦組別/科別</text:p>
          </table:table-cell>
          <table:table-cell office:value-type="string" table:number-columns-spanned="1" table:number-rows-spanned="3" table:style-name="ce14">
            <text:p><text:span text:style-name="T1">指導參賽經歷</text:span></text:p>
          </table:table-cell>
          <table:table-cell office:value-type="string" table:number-columns-spanned="1" table:number-rows-spanned="3" table:style-name="ce14">
            <text:p><text:span text:style-name="T1">擔任科展評審經歷</text:span></text:p>
          </table:table-cell>
          <table:table-cell office:value-type="string" table:number-columns-spanned="1" table:number-rows-spanned="3" table:style-name="ce14">
            <text:p><text:span text:style-name="T1">備註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">
            <text:p>【範例】</text:p>
            <text:p>王○○</text:p>
          </table:table-cell>
          <table:table-cell office:value-type="string" table:style-name="ce3">
            <text:p>○○高中</text:p>
          </table:table-cell>
          <table:table-cell office:value-type="float" office:value="27208889" table:style-name="ce2">
            <text:p>27208889</text:p>
          </table:table-cell>
          <table:table-cell office:value-type="string" table:style-name="ce4">
            <text:p><text:a xlink:href="mailto:science@mail.tp.edu.tw">science@mail.tp.edu.tw</text:a></text:p>
          </table:table-cell>
          <table:table-cell office:value-type="string" table:style-name="ce3">
            <text:p>高級中等學校組/數學科</text:p>
          </table:table-cell>
          <table:table-cell office:value-type="string" table:style-name="ce2">
            <text:p>45<text:span text:style-name="T1">北市優等、</text:span>49<text:span text:style-name="T1">北市特優、</text:span>56<text:span text:style-name="T1">全國第一名、</text:span>2017<text:span text:style-name="T1">臺灣國際科展一等獎</text:span></text:p>
          </table:table-cell>
          <table:table-cell office:value-type="string" table:style-name="ce5">
            <text:p>48<text:span text:style-name="T1">北市科展、</text:span>50<text:span text:style-name="T1">全國科展</text:span></text:p>
          </table:table-cell>
          <table:table-cell table:style-name="ce2"/>
          <table:table-cell table:number-columns-repeated="16376"/>
        </table:table-row>
        <table:table-row table:number-rows-repeated="5" table:style-name="ro6">
          <table:table-cell table:number-columns-repeated="8" table:style-name="ce6"/>
          <table:table-cell table:number-columns-repeated="16376" table:style-name="ce7"/>
        </table:table-row>
        <table:table-row table:number-rows-repeated="4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註1：推薦條件如下：符合下列條件之一者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（一）任教於中小學校之合格專任教師，且曾指導學生參加臺北市中小學科展榮獲優等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（二）參加歷屆臺灣國際科展榮獲四等獎以上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（三）曾擔任歷屆臺北市中小學科展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（四）曾擔任歷屆全國中小學科學展覽會中小學教師評審委員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（五）其他：於科展或專題研究指導具有特殊表現者。(請於「指導參賽經歷」一欄直接加註推薦理由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5">
            <text:p>註2：組別及科別如下：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office:value-type="string" table:style-name="ce8">
            <text:p>組別</text:p>
          </table:table-cell>
          <table:table-cell office:value-type="string" table:style-name="ce8">
            <text:p>科別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7" table:style-name="ce10">
            <text:p>國小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7" table:style-name="ce10">
            <text:p>國中組</text:p>
          </table:table-cell>
          <table:table-cell office:value-type="string" table:style-name="ce8">
            <text:p>1. 數學科</text:p>
          </table:table-cell>
          <table:table-cell office:value-type="string" table:number-columns-spanned="1" table:number-rows-spanned="12" table:style-name="ce10">
            <text:p>高級中等學校組</text:p>
          </table:table-cell>
          <table:table-cell office:value-type="string" table:style-name="ce8">
            <text:p>1. 數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科</text:p>
          </table:table-cell>
          <table:covered-table-cell/>
          <table:table-cell office:value-type="string" table:style-name="ce8">
            <text:p>2. 物理與天文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covered-table-cell/>
          <table:table-cell office:value-type="string" table:style-name="ce8">
            <text:p>3. 化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生物科</text:p>
          </table:table-cell>
          <table:covered-table-cell/>
          <table:table-cell office:value-type="string" table:style-name="ce8">
            <text:p>4. 地球與行星科學科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地球科學科</text:p>
          </table:table-cell>
          <table:covered-table-cell/>
          <table:table-cell office:value-type="string" table:style-name="ce8">
            <text:p>5. 動物與醫學學科(含微生物、生物化學、分子生物)<text:s/>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生活與應用科學科(一)（含機械/能源/光電/物理/資訊之工程與應用）</text:p>
          </table:table-cell>
          <table:covered-table-cell/>
          <table:table-cell office:value-type="string" table:style-name="ce8">
            <text:p>6. 植物學科 (含微生物、生物化學、分子生物)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生活與應用科學科(二)（含化學工程/生物科技/食品科學/環境科學（工程）/材料）</text:p>
          </table:table-cell>
          <table:covered-table-cell/>
          <table:table-cell office:value-type="string" table:style-name="ce8">
            <text:p>7. 農業與食品學科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8. 工程學科(一) (含電子、電機、機械)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9. 工程學科(二) (含材料、能源、化工、土木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0. 電腦與資訊學科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1. 環境學科(含衛工、環工、環境管理)</text:p>
          </table:table-cell>
          <table:table-cell table:number-columns-repeated="16378"/>
        </table:table-row>
        <table:table-row table:style-name="ro4">
          <table:table-cell table:number-columns-repeated="4" table:style-name="ce9"/>
          <table:covered-table-cell/>
          <table:table-cell office:value-type="string" table:style-name="ce8">
            <text:p>12. 行為與社會科學科</text:p>
          </table:table-cell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AEAA-50795</dc:creator>
    <meta:creation-date>2018-01-17T13:54:47Z</meta:creation-date>
    <dc:date>2021-11-24T02:22:42Z</dc:date>
    <meta:print-date>2021-11-05T09:58:58Z</meta:print-date>
  </office:meta>
</office:document-meta>
</file>