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694cm" fo:margin-left="0cm" table:align="left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11.75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8.098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718cm"/>
    </style:style>
    <style:style style:name="表格1.6" style:family="table-row">
      <style:table-row-properties style:min-row-height="1.647cm"/>
    </style:style>
    <style:style style:name="表格1.7" style:family="table-row">
      <style:table-row-properties style:min-row-height="3.607cm"/>
    </style:style>
    <style:style style:name="表格1.8" style:family="table-row">
      <style:table-row-properties style:min-row-height="2.489cm"/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清單段落">
      <style:paragraph-properties fo:margin-left="0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49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7" style:family="paragraph" style:parent-style-name="Text_20_body">
      <style:paragraph-properties fo:line-height="0.706cm" fo:text-align="justify" style:justify-single-word="false" style:snap-to-layout-grid="false"/>
    </style:style>
    <style:style style:name="P8" style:family="paragraph" style:parent-style-name="Text_20_body">
      <style:paragraph-properties fo:line-height="0.706cm" style:snap-to-layout-grid="false"/>
    </style:style>
    <style:style style:name="P9" style:family="paragraph" style:parent-style-name="Text_20_body">
      <style:paragraph-properties fo:line-height="0.494cm" fo:text-align="justify" style:justify-single-word="false"/>
    </style:style>
    <style:style style:name="P10" style:family="paragraph" style:parent-style-name="Text_20_body">
      <style:paragraph-properties fo:text-align="end" style:justify-single-word="false"/>
    </style:style>
    <style:style style:name="P11" style:family="paragraph" style:parent-style-name="Text_20_body" style:master-page-name="MP0">
      <style:paragraph-properties fo:text-align="center" style:justify-single-word="false" style:page-number="auto"/>
      <style:text-properties style:font-name="標楷體" fo:font-size="18pt" officeooo:paragraph-rsid="001d467d" style:font-name-asian="標楷體" style:font-size-asian="18pt" style:font-size-complex="18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8pt" officeooo:paragraph-rsid="001d467d" style:font-name-asian="標楷體" style:font-size-asian="18pt" style:font-size-complex="18pt"/>
    </style:style>
    <style:style style:name="P13" style:family="paragraph" style:parent-style-name="清單段落" style:list-style-name="L1">
      <style:paragraph-properties fo:margin-left="0.85cm" fo:margin-right="0cm" fo:line-height="0.706cm" fo:text-align="justify" style:justify-single-word="false" fo:text-indent="-0.8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清單段落" style:list-style-name="L1">
      <style:paragraph-properties fo:margin-left="0.85cm" fo:margin-right="0cm" fo:line-height="0.706cm" fo:text-align="justify" style:justify-single-word="false" fo:text-indent="-0.85cm" style:auto-text-indent="false">
        <style:tab-stops/>
      </style:paragraph-properties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000000" loext:opacity="100%"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7" style:family="text">
      <style:text-properties fo:color="#ff0000" loext:opacity="100%" style:font-name="標楷體" fo:font-weight="bold" style:font-name-asian="標楷體" style:font-weight-asian="bol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115年度鼓勵原住民學生發展多元智能計畫文件順序檢核表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">順序</text:p>
          </table:table-cell>
          <table:table-cell table:style-name="表格1.A1" office:value-type="string">
            <text:p text:style-name="P2">項目</text:p>
          </table:table-cell>
          <table:table-cell table:style-name="表格1.A1" office:value-type="string">
            <text:p text:style-name="P2">內容</text:p>
          </table:table-cell>
        </table:table-row>
        <table:table-row table:style-name="表格1.2">
          <table:table-cell table:style-name="表格1.A2" office:value-type="string">
            <text:p text:style-name="P2">1</text:p>
          </table:table-cell>
          <table:table-cell table:style-name="表格1.A2" office:value-type="string">
            <text:p text:style-name="P3">申請表</text:p>
          </table:table-cell>
          <table:table-cell table:style-name="表格1.A2" office:value-type="string">
            <text:list text:style-name="L1">
              <text:list-item>
                <text:p text:style-name="P13">必填，否則視為缺件不予受理。</text:p>
              </text:list-item>
              <text:list-item>
                <text:p text:style-name="P14"><text:span text:style-name="預設段落字型"><text:span text:style-name="T1">裝訂於</text:span></text:span><text:span text:style-name="預設段落字型"><text:span text:style-name="T2">計畫封面</text:span></text:span><text:span text:style-name="預設段落字型"><text:span text:style-name="T1">，內容務必以</text:span></text:span><text:span text:style-name="預設段落字型"><text:span text:style-name="T2">雙面、黑白列印</text:span></text:span></text:p>
              </text:list-item>
              <text:list-item>
                <text:p text:style-name="P14"><text:span text:style-name="預設段落字型"><text:span text:style-name="T1">補助類別請各校擇一填寫（如音樂），切勿填寫2個以上（如「音樂+舞蹈」，「</text:span></text:span><text:span text:style-name="預設段落字型"><text:span text:style-name="T4">舞蹈、藝術</text:span></text:span><text:span text:style-name="預設段落字型"><text:span text:style-name="T1">」）。</text:span></text:span></text:p>
              </text:list-item>
              <text:list-item>
                <text:p text:style-name="P14"><text:span text:style-name="預設段落字型"><text:span text:style-name="T1">申請項目請</text:span></text:span><text:span text:style-name="預設段落字型"><text:span text:style-name="T2">擇一</text:span></text:span><text:span text:style-name="預設段落字型"><text:span text:style-name="T1">填寫(如</text:span></text:span><text:span text:style-name="預設段落字型"><text:span text:style-name="T4">傳統歌謠</text:span></text:span><text:span text:style-name="預設段落字型"><text:span text:style-name="T1">、傳統舞蹈)，切勿填寫2項以上。</text:span></text:span></text:p>
              </text:list-item>
              <text:list-item>
                <text:p text:style-name="P14"><text:span text:style-name="預設段落字型"><text:span text:style-name="T2">申請經費</text:span></text:span><text:span text:style-name="預設段落字型"><text:span text:style-name="T1">秧苗型經費上限20萬元，結穗型經費上限50萬元，切勿超過本會規定金額。</text:span></text:span></text:p>
              </text:list-item>
              <text:list-item>
                <text:p text:style-name="P14"><text:span text:style-name="預設段落字型"><text:span text:style-name="T1">請於申請表上分別標明申請補助經費中</text:span></text:span><text:span text:style-name="預設段落字型"><text:span text:style-name="T3">經常門及資本門</text:span></text:span><text:span text:style-name="預設段落字型"><text:span text:style-name="T1">之金額，務必勾稽申請補助經費及經費概算表。</text:span></text:span></text:p>
              </text:list-item>
            </text:list>
          </table:table-cell>
        </table:table-row>
        <table:table-row>
          <table:table-cell table:style-name="表格1.A2" office:value-type="string">
            <text:p text:style-name="P2">2</text:p>
          </table:table-cell>
          <table:table-cell table:style-name="表格1.A2" office:value-type="string">
            <text:p text:style-name="P3">計畫書</text:p>
          </table:table-cell>
          <table:table-cell table:style-name="表格1.A2" office:value-type="string">
            <text:p text:style-name="P9"><text:span text:style-name="預設段落字型"><text:span text:style-name="T1">以</text:span></text:span><text:span text:style-name="預設段落字型"><text:span text:style-name="T2">雙面、黑白列印。</text:span></text:span></text:p>
          </table:table-cell>
        </table:table-row>
        <table:table-row>
          <table:table-cell table:style-name="表格1.A2" office:value-type="string">
            <text:p text:style-name="P2">3</text:p>
          </table:table-cell>
          <table:table-cell table:style-name="表格1.A2" office:value-type="string">
            <text:p text:style-name="P3">經費概算表</text:p>
          </table:table-cell>
          <table:table-cell table:style-name="表格1.A2" office:value-type="string">
            <text:p text:style-name="P5">請勾稽申請表之金額，並區分經常門、資本門。</text:p>
          </table:table-cell>
        </table:table-row>
        <table:table-row table:style-name="表格1.5">
          <table:table-cell table:style-name="表格1.A2" office:value-type="string">
            <text:p text:style-name="P2">4</text:p>
          </table:table-cell>
          <table:table-cell table:style-name="表格1.A2" office:value-type="string">
            <text:p text:style-name="P3">成員名冊</text:p>
          </table:table-cell>
          <table:table-cell table:style-name="表格1.A2" office:value-type="string">
            <text:p text:style-name="P4">務必註記原住民學生族別，另原住民學生比例未達團隊人數70％不予受理。</text:p>
          </table:table-cell>
        </table:table-row>
        <table:table-row table:style-name="表格1.6">
          <table:table-cell table:style-name="表格1.A2" office:value-type="string">
            <text:p text:style-name="P2">5</text:p>
          </table:table-cell>
          <table:table-cell table:style-name="表格1.A2" office:value-type="string">
            <text:p text:style-name="P3">績效成果相關證明</text:p>
          </table:table-cell>
          <table:table-cell table:style-name="表格1.A2" office:value-type="string">
            <text:p text:style-name="P4">請以表格列舉近3年辦理成果，並檢附成果績效之證明資料。</text:p>
          </table:table-cell>
        </table:table-row>
        <text:soft-page-break/>
        <table:table-row table:style-name="表格1.7">
          <table:table-cell table:style-name="表格1.A2" office:value-type="string">
            <text:p text:style-name="P2">6</text:p>
          </table:table-cell>
          <table:table-cell table:style-name="表格1.A2" office:value-type="string">
            <text:p text:style-name="P3">表單填寫</text:p>
          </table:table-cell>
          <table:table-cell table:style-name="表格1.A1" office:value-type="string">
            <text:p text:style-name="P8"><text:span text:style-name="預設段落字型"><text:span text:style-name="T1">請各校務必於</text:span></text:span><text:span text:style-name="預設段落字型"><text:span text:style-name="T3">114年10月31日前</text:span></text:span><text:span text:style-name="預設段落字型"><text:span text:style-name="T1">使用chrome瀏覽器填寫google表單(表單網址：https://forms.gle/rEEHighGWv4rfDpB6)，並於地方政府公告之受理期限內，將申請計畫等資料報送學校所在地之地方政府，否則視為缺件不予受理。</text:span></text:span></text:p>
          </table:table-cell>
        </table:table-row>
        <table:table-row table:style-name="表格1.8">
          <table:table-cell table:style-name="表格1.A2" table:number-columns-spanned="3" office:value-type="string">
            <text:p text:style-name="P7"><text:span text:style-name="預設段落字型"><text:span text:style-name="T5">由於申請學校眾多，請各校務必填寫申請表並裝訂於</text:span></text:span><text:span text:style-name="預設段落字型"><text:span text:style-name="T6">計畫封面（附件2）</text:span></text:span><text:span text:style-name="預設段落字型"><text:span text:style-name="T5">，內容務必以</text:span></text:span><text:span text:style-name="預設段落字型"><text:span text:style-name="T6">雙面、黑白列印</text:span></text:span><text:span text:style-name="預設段落字型"><text:span text:style-name="T5">，並以</text:span></text:span><text:span text:style-name="預設段落字型"><text:span text:style-name="T6">釘書機、長尾夾</text:span></text:span><text:span text:style-name="預設段落字型"><text:span text:style-name="T5">裝訂，毋須另外膠裝或以黏邊條黏於側邊。</text:span></text:span></text:p>
          </table:table-cell>
          <table:covered-table-cell/>
          <table:covered-table-cell/>
        </table:table-row>
      </table:table>
      <text:p text:style-name="P6"/>
      <text:p text:style-name="P10"><text:span text:style-name="預設段落字型"><text:span text:style-name="T7">（本表僅供各校檢核，毋須附上）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subject/>
    <meta:initial-creator>echo4356</meta:initial-creator>
    <meta:creation-date>2024-08-22T06:44:00Z</meta:creation-date>
    <dc:date>2025-10-20T10:04:47.599000000</dc:date>
    <meta:print-date>2024-08-06T03:24:00Z</meta:print-date>
    <meta:editing-cycles>7</meta:editing-cycles>
    <meta:editing-duration>PT2M7S</meta:editing-duration>
    <meta:document-statistic meta:table-count="1" meta:image-count="0" meta:object-count="0" meta:page-count="2" meta:paragraph-count="29" meta:word-count="519" meta:character-count="579" meta:non-whitespace-character-count="579"/>
    <meta:template xlink:type="simple" xlink:actuate="onRequest" xlink:title="" xlink:href="../../114年度/114年度函頒計畫/114年度多元智能補助計畫文件檢核表.odt/Normal"/>
  </office:meta>
</office:document-meta>
</file>