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9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0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9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4">
            <text:p>縣市：＿＿＿＿＿＿＿<text:s text:c="40"/>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5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16"/>
          <table:table-cell table:number-columns-repeated="15368"/>
        </table:table-row>
        <table:table-row table:style-name="ro3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15"/>
          <table:table-cell table:number-columns-repeated="1005" table:style-name="ce16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自然(2或4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6">
          <table:table-cell table:style-name="ce7"/>
          <table:table-cell table:number-columns-repeated="7" table:style-name="ce14"/>
          <table:table-cell table:number-columns-repeated="2" table:style-name="ce8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5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16"/>
          <table:table-cell table:number-columns-repeated="15368"/>
        </table:table-row>
        <table:table-row table:style-name="ro3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style-name="ce15"/>
          <table:table-cell table:number-columns-repeated="9" table:style-name="ce20"/>
          <table:table-cell table:number-columns-repeated="1005" table:style-name="ce16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自然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6">
          <table:table-cell table:number-columns-repeated="7" table:style-name="ce21"/>
          <table:table-cell table:style-name="ce14"/>
          <table:table-cell table:number-columns-repeated="2" table:style-name="ce8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number-columns-spanned="11" table:number-rows-spanned="1" table:style-name="ce25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style-name="ce15"/>
          <table:table-cell table:number-columns-repeated="9" table:style-name="ce22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table:number-columns-repeated="8" table:style-name="ce14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5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style-name="ce15"/>
          <table:table-cell table:number-columns-repeated="9" table:style-name="ce22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科技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科技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科技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table:number-columns-repeated="8" table:style-name="ce14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style-name="ce15"/>
          <table:table-cell table:number-columns-repeated="9" table:style-name="ce2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8" table:style-name="ce14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5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style-name="ce23"/>
          <table:table-cell table:number-columns-repeated="9" table:style-name="ce22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閩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table:number-columns-repeated="8" table:style-name="ce14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5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style-name="ce15"/>
          <table:table-cell table:number-columns-repeated="9" table:style-name="ce22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office:value-type="string" table:style-name="ce5">
            <text:p>客家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2">
          <table:table-cell table:number-columns-repeated="8" table:style-name="ce14"/>
          <table:table-cell table:number-columns-repeated="2" table:style-name="ce8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5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style-name="ce15">
            <text:p>（科目請分列，薦送名單如下，請薦送符合資格且有意願參與之教師，每位教師限薦送1個科目，請勿重複薦送)</text:p>
          </table:table-cell>
          <table:table-cell table:style-name="ce15"/>
          <table:table-cell table:number-columns-repeated="9" table:style-name="ce22"/>
          <table:table-cell table:number-columns-repeated="1005" table:style-name="ce13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7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9">
          <table:table-cell office:value-type="string" table:style-name="ce6">
            <text:p>原住民族語(24以上學分班)(族別名稱:________ 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10">
          <table:table-cell office:value-type="string" table:style-name="ce6">
            <text:p>原住民族語(24以上學分班)(族別名稱:________ 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11">
          <table:table-cell office:value-type="string" table:style-name="ce6">
            <text:p>原住民族語(24以上學分班)(族別名稱:________ 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8"/>
          <table:table-cell table:number-columns-repeated="1005" table:style-name="ce13"/>
          <table:table-cell table:number-columns-repeated="15368"/>
        </table:table-row>
        <table:table-row table:style-name="ro12">
          <table:table-cell office:value-type="string" table:number-columns-spanned="11" table:number-rows-spanned="1" table:style-name="ce26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7">
            <text:p><text:span text:style-name="T2">說明：</text:span><text:span text:style-name="T2"/></text:p>
            <text:p><text:span text:style-name="T2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text:span text:style-name="T2"/></text:p>
            <text:p><text:span text:style-name="T2">2.</text:span><text:span text:style-name="T1">國小加註「自然領域專長」2或4學分班：</text:span><text:span text:style-name="T1">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2">薦送資格如下：</text:span><text:span text:style-name="T2"/></text:p>
            <text:p><text:span text:style-name="T1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2">。</text:span><text:span text:style-name="T2"/></text:p>
            <text:p><text:span text:style-name="T2">(2)</text:span><text:span text:style-name="T2">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text:span text:style-name="T2"/></text:p>
            <text:p><text:span text:style-name="T2">(3)</text:span><text:span text:style-name="T2">前 2 項現職國民小學教師係指現職國民小學編制內合格專任教師，以前 2 項規定申請加註自然領域專長教師證書之申請期限至 113 學年度（114 年7月31日）止。</text:span><text:span text:style-name="T2"/></text:p>
            <text:p><text:span text:style-name="T2">3.</text:span><text:span text:style-name="T1">國小加註「自然領域專長」24以上學分班</text:span><text:span text:style-name="T2">、</text:span><text:span text:style-name="T1">「輔導專長」24以上學分班</text:span><text:span text:style-name="T2">、</text:span><text:span text:style-name="T1">「科技領域專長」24以上學分班</text:span><text:span text:style-name="T2">、</text:span><text:span text:style-name="T1">「語文領域英語文專長」28以上學分班</text:span><text:span text:style-name="T2">、</text:span><text:span text:style-name="T1">「語文領域閩南語文專長」24以上學分班、「語文領域客家語文專長」24以上學分班、「語文領域原住民族語文專長」24以上學分班</text:span><text:span text:style-name="T2">薦送資格：</text:span><text:span text:style-name="T2"/></text:p>
            <text:p><text:span text:style-name="T1">(1)具國民小學合格教師證書在職專任教師。</text:span><text:span text:style-name="T1"/></text:p>
            <text:p><text:span text:style-name="T1">(2)具國民小學合格教師證書之儲備教師（包括代理、代課或兼任教師）。</text:span><text:span text:style-name="T1"/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text:span text:style-name="T2"/></text:p>
            <text:p><text:span text:style-name="T2">5.薦送排序部分，請縣市依所轄學校師資結構確實掌握，具國民小學合格教師證書之合格在職專任教師優先，接續為具國民小學合格教師證書之儲備教師（包括代理、代課或兼任教師）。</text:span><text:span text:style-name="T2"/></text:p>
            <text:p><text:span text:style-name="T2">6.請務實提報，請於112年11月30日(星期四)前彙整函復本表，並請將ODF檔回傳(Email:</text:span>yichi@mail.moe.gov.tw<text:span text:style-name="T2">)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8">
            <text:p>填表人核章：　　　　　　　　　　　　　　單位主管核章：　　　　　　　　　　　　　　　校長核章：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15">
          <table:table-cell table:number-columns-repeated="16384"/>
        </table:table-row>
        <table:table-row table:number-rows-repeated="48" table:style-name="ro16">
          <table:table-cell table:number-columns-repeated="16384"/>
        </table:table-row>
        <table:named-expressions>
          <table:named-range table:name="Print_Area" table:cell-range-address="表3_國小加註.$A$1:表3_國小加註.$K$68" table:base-cell-address="表3_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oejsmpc</meta:initial-creator>
    <dc:creator>李依蓁</dc:creator>
    <meta:creation-date>2018-03-26T15:46:52Z</meta:creation-date>
    <dc:date>2023-11-15T08:42:36Z</dc:date>
    <meta:print-date>2023-11-15T06:37:43Z</meta:print-date>
    <meta:editing-cycles>132</meta:editing-cycles>
    <meta:editing-duration>PT40499S</meta:editing-duration>
  </office:meta>
</office:document-meta>
</file>