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333in"/>
    </style:style>
    <style:style style:name="TableColumn4" style:family="table-column">
      <style:table-column-properties style:column-width="0.465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02in" style:use-optimal-column-width="false"/>
    </style:style>
    <style:style style:name="TableColumn7" style:family="table-column">
      <style:table-column-properties style:column-width="0.8326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0.9138in" style:use-optimal-column-width="false"/>
    </style:style>
    <style:style style:name="TableColumn10" style:family="table-column">
      <style:table-column-properties style:column-width="0.070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0888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1.1701in" style:use-optimal-column-width="false"/>
    </style:style>
    <style:style style:name="Table3" style:family="table">
      <style:table-properties style:width="7.018in" fo:margin-left="0in" table:align="center"/>
    </style:style>
    <style:style style:name="TableRow16" style:family="table-row">
      <style:table-row-properties style:min-row-height="0.3666in"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194in" fo:padding-bottom="0in" fo:padding-right="0.0194in"/>
    </style:style>
    <style:style style:name="P30" style:parent-style-name="Textbody" style:family="paragraph">
      <style:paragraph-properties fo:text-align="end"/>
      <style:text-properties fo:font-size="8pt" style:font-size-asian="8pt" style:font-size-complex="8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Row40" style:family="table-row">
      <style:table-row-properties style:min-row-height="0.1652in" style:use-optimal-row-height="false" fo:keep-together="always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margin-top="0.125in" fo:line-height="0.2222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Textbody" style:family="paragraph">
      <style:paragraph-properties fo:margin-top="0.125in" fo:line-height="0.2222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 fo:background-color="#FFFFFF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4" style:family="table-row">
      <style:table-row-properties style:min-row-height="0.1652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0" style:family="table-row">
      <style:table-row-properties style:min-row-height="0.1395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margin-right="-0.3333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65" style:family="table-row">
      <style:table-row-properties style:min-row-height="0.1395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069in solid #000000" fo:border-left="0.0208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margin-right="-0.3333in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2" style:family="table-row">
      <style:table-row-properties style:min-row-height="0.080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margin-left="0.0715in" fo:text-indent="-0.0833in">
        <style:tab-stops>
          <style:tab-stop style:type="left" style:position="1.418in"/>
          <style:tab-stop style:type="left" style:position="2.91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7" style:family="table-row">
      <style:table-row-properties style:min-row-height="0.034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17" style:family="table-row">
      <style:table-row-properties style:min-row-height="0.0347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34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Row207" style:family="table-row">
      <style:table-row-properties style:min-row-height="0.034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0" style:family="table-row">
      <style:table-row-properties style:min-row-height="0.0347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53" style:family="table-row">
      <style:table-row-properties style:min-row-height="0.0347in"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83" style:family="table-row">
      <style:table-row-properties style:min-row-height="0.0347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3" style:family="table-row">
      <style:table-row-properties style:min-row-height="0.0347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43" style:family="table-row">
      <style:table-row-properties style:min-row-height="0.0347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min-row-height="0.0347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98" style:family="table-row">
      <style:table-row-properties style:min-row-height="0.1743in"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04" style:family="table-row">
      <style:table-row-properties style:min-row-height="0.1743in" style:use-optimal-row-height="false" fo:keep-together="always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background-color="#D0CEC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09" style:family="table-row">
      <style:table-row-properties style:min-row-height="0.1736in" style:use-optimal-row-height="false" fo:keep-together="always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1" style:family="table-row">
      <style:table-row-properties style:min-row-height="0.0215in" style:use-optimal-row-height="false" fo:keep-together="always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justify" fo:line-height="0.1666in" fo:margin-left="-0.0118in">
        <style:tab-stops>
          <style:tab-stop style:type="left" style:position="1.5013in"/>
          <style:tab-stop style:type="left" style:position="3.001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450" style:family="table-row">
      <style:table-row-properties style:min-row-height="0.2513in" style:use-optimal-row-height="false" fo:keep-together="always"/>
    </style:style>
    <style:style style:name="TableCell4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4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P455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456" style:family="table-row">
      <style:table-row-properties style:min-row-height="0.1527in" style:use-optimal-row-height="false" fo:keep-together="always"/>
    </style:style>
    <style:style style:name="TableCell4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P461" style:parent-style-name="Textbody" style:family="paragraph">
      <style:paragraph-properties fo:text-align="justify" fo:margin-top="0.125in" fo:line-height="0.1666in"/>
      <style:text-properties style:font-name="標楷體" style:font-name-asian="標楷體" fo:color="#000000" fo:font-size="11pt" style:font-size-asian="11pt" style:font-size-complex="11pt"/>
    </style:style>
    <style:style style:name="TableRow462" style:family="table-row">
      <style:table-row-properties style:min-row-height="0.3in" style:use-optimal-row-height="false" fo:keep-together="always"/>
    </style:style>
    <style:style style:name="TableCell4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fo:margin-top="0.125in" fo:line-height="0.2222in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end" fo:margin-top="0.125in" fo:line-height="0.2222in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74" style:parent-style-name="Textbody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P475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4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03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 fo:background-color="#FFFFFF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32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35" style:parent-style-name="Textbody" style:family="paragraph">
      <style:paragraph-properties fo:text-align="justify" fo:line-height="0.1388in" fo:margin-left="0.2958in" fo:text-indent="-0.2958in">
        <style:tab-stops/>
      </style:paragraph-properties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547" style:parent-style-name="Textbody" style:family="paragraph">
      <style:paragraph-properties fo:text-align="justify" fo:line-height="0.1666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霄裡國小113學年度本土語文/臺灣手語/新住民語文選修課程調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家長</text:span><text:span text:style-name="T24">使用的母語</text:span></text:p>
            <text:p text:style-name="P25"><text:span text:style-name="T26">(</text:span><text:span text:style-name="T27">多母語家庭可呈現多語別</text:span><text:span text:style-name="T28">)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家長連絡電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家長簽章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0">
            <text:p text:style-name="P42"><text:span text:style-name="T43">選習</text:span><text:span text:style-name="T44">語文</text:span><text:span text:style-name="T45">類別</text:span></text:p>
            <text:p text:style-name="P46"><text:span text:style-name="T47">(</text:span><text:span text:style-name="T48">只能勾選一個</text:span><text:span text:style-name="T49">)</text:span></text:p>
          </table:table-cell>
          <table:table-cell table:style-name="TableCell50" table:number-columns-spanned="11">
            <text:p text:style-name="P51"><text:span text:style-name="T52">( <text:s/>)</text:span><text:span text:style-name="T53">閩南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11">
            <text:p text:style-name="P57"><text:span text:style-name="T58">( <text:s/>)</text:span><text:span text:style-name="T59">閩東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1">
            <text:p text:style-name="P63"><text:span text:style-name="T64">客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11">
            <text:p text:style-name="P68"><text:span text:style-name="T69">( <text:s/>)</text:span><text:span text:style-name="T70"><text:s/></text:span><text:span text:style-name="T71">北四縣腔</text:span><text:span text:style-name="T72"><text:s text:c="2"/>( <text:s/>)</text:span><text:span text:style-name="T73">南四縣腔</text:span><text:span text:style-name="T74"><text:s text:c="2"/>( <text:s/>)</text:span><text:span text:style-name="T75">海陸腔</text:span><text:span text:style-name="T76"><text:s text:c="2"/>( <text:s/>)</text:span><text:span text:style-name="T77">大埔腔</text:span><text:span text:style-name="T78"><text:s/>( <text:s/>)</text:span><text:span text:style-name="T79">饒平腔</text:span><text:span text:style-name="T80"><text:s text:c="2"/>( <text:s/>)</text:span><text:span text:style-name="T81">詔安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1">
            <text:p text:style-name="P85"><text:span text:style-name="T86">原住民族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（</text:span><text:span text:style-name="T92"><text:s text:c="2"/></text:span><text:span text:style-name="T93">）</text:span><text:span text:style-name="T94">A</text:span><text:span text:style-name="T95">初鹿卑南語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（</text:span><text:span text:style-name="T99"><text:s text:c="2"/></text:span><text:span text:style-name="T100">）</text:span><text:span text:style-name="T101">A</text:span><text:span text:style-name="T102">知本卑南語</text:span></text:p>
          </table:table-cell>
          <table:covered-table-cell/>
          <table:table-cell table:style-name="TableCell103" table:number-columns-spanned="4">
            <text:p text:style-name="P104"><text:span text:style-name="T105">（</text:span><text:span text:style-name="T106"><text:s text:c="2"/></text:span><text:span text:style-name="T107">）</text:span><text:span text:style-name="T108">A</text:span><text:span text:style-name="T109">南王卑南語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（</text:span><text:span text:style-name="T113"><text:s text:c="2"/></text:span><text:span text:style-name="T114">）</text:span><text:span text:style-name="T115">A</text:span><text:span text:style-name="T116">建和卑南語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<text:span text:style-name="T121">（</text:span><text:span text:style-name="T122"><text:s text:c="2"/></text:span><text:span text:style-name="T123">）</text:span><text:span text:style-name="T124">B</text:span><text:span text:style-name="T125">郡群布農語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（</text:span><text:span text:style-name="T129"><text:s text:c="2"/></text:span><text:span text:style-name="T130">）</text:span><text:span text:style-name="T131">B</text:span><text:span text:style-name="T132">卓群布農語</text:span></text:p>
          </table:table-cell>
          <table:covered-table-cell/>
          <table:table-cell table:style-name="TableCell133" table:number-columns-spanned="4">
            <text:p text:style-name="P134"><text:span text:style-name="T135">（</text:span><text:span text:style-name="T136"><text:s text:c="2"/></text:span><text:span text:style-name="T137">）</text:span><text:span text:style-name="T138">B</text:span><text:span text:style-name="T139">卡群布農語</text:span>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（</text:span><text:span text:style-name="T143"><text:s text:c="2"/></text:span><text:span text:style-name="T144">）</text:span><text:span text:style-name="T145">B</text:span><text:span text:style-name="T146">丹群布農語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（</text:span><text:span text:style-name="T152"><text:s text:c="2"/></text:span><text:span text:style-name="T153">）</text:span><text:span text:style-name="T154">B</text:span><text:span text:style-name="T155">巒群布農語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（</text:span><text:span text:style-name="T159"><text:s text:c="2"/></text:span><text:span text:style-name="T160">）</text:span><text:span text:style-name="T161">C</text:span><text:span text:style-name="T162">南排灣語</text:span></text:p>
          </table:table-cell>
          <table:covered-table-cell/>
          <table:table-cell table:style-name="TableCell163" table:number-columns-spanned="4">
            <text:p text:style-name="P164"><text:span text:style-name="T165">（</text:span><text:span text:style-name="T166"><text:s text:c="2"/></text:span><text:span text:style-name="T167">）</text:span><text:span text:style-name="T168">C</text:span><text:span text:style-name="T169">東排灣語</text:span>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（</text:span><text:span text:style-name="T173"><text:s text:c="2"/></text:span><text:span text:style-name="T174">）</text:span><text:span text:style-name="T175">C</text:span><text:span text:style-name="T176">北排灣語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<text:span text:style-name="T181">（</text:span><text:span text:style-name="T182"><text:s text:c="2"/></text:span><text:span text:style-name="T183">）</text:span><text:span text:style-name="T184">C</text:span><text:span text:style-name="T185">中排灣語</text:span></text:p>
          </table:table-cell>
          <table:covered-table-cell/>
          <table:covered-table-cell/>
          <table:table-cell table:style-name="TableCell186" table:number-columns-spanned="2">
            <text:p text:style-name="P187"><text:span text:style-name="T188">（</text:span><text:span text:style-name="T189"><text:s text:c="2"/></text:span><text:span text:style-name="T190">）</text:span><text:span text:style-name="T191">D</text:span><text:span text:style-name="T192">東魯凱語</text:span></text:p>
          </table:table-cell>
          <table:covered-table-cell/>
          <table:table-cell table:style-name="TableCell193" table:number-columns-spanned="4">
            <text:p text:style-name="P194"><text:span text:style-name="T195">（</text:span><text:span text:style-name="T196"><text:s text:c="2"/></text:span><text:span text:style-name="T197">）</text:span><text:span text:style-name="T198">D</text:span><text:span text:style-name="T199">霧臺魯凱語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（</text:span><text:span text:style-name="T203"><text:s text:c="2"/></text:span><text:span text:style-name="T204">）</text:span><text:span text:style-name="T205">E</text:span><text:span text:style-name="T206">澤敖利泰雅語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（</text:span><text:span text:style-name="T212"><text:s text:c="2"/></text:span><text:span text:style-name="T213">）</text:span><text:span text:style-name="T214">E</text:span><text:span text:style-name="T215">汶水泰雅語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（</text:span><text:span text:style-name="T219"><text:s text:c="2"/></text:span><text:span text:style-name="T220">）</text:span><text:span text:style-name="T221">E</text:span><text:span text:style-name="T222">萬大泰雅語</text:span></text:p>
          </table:table-cell>
          <table:covered-table-cell/>
          <table:table-cell table:style-name="TableCell223" table:number-columns-spanned="6">
            <text:p text:style-name="P224"><text:span text:style-name="T225">（</text:span><text:span text:style-name="T226"><text:s text:c="2"/></text:span><text:span text:style-name="T227">）</text:span><text:span text:style-name="T228">E</text:span><text:span text:style-name="T229">賽考利克泰雅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5">
            <text:p text:style-name="P233"><text:span text:style-name="T234">（</text:span><text:span text:style-name="T235"><text:s text:c="2"/></text:span><text:span text:style-name="T236">）</text:span><text:span text:style-name="T237">E</text:span><text:span text:style-name="T238">宜蘭澤敖利泰雅語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<text:span text:style-name="T241">（</text:span><text:span text:style-name="T242"><text:s text:c="2"/></text:span><text:span text:style-name="T243">）</text:span><text:span text:style-name="T244">E</text:span><text:span text:style-name="T245">四季泰雅語</text:span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<text:span text:style-name="T248">（</text:span><text:span text:style-name="T249"><text:s text:c="2"/></text:span><text:span text:style-name="T250">）</text:span><text:span text:style-name="T251">F</text:span><text:span text:style-name="T252">德固達雅語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<text:span text:style-name="T257">（</text:span><text:span text:style-name="T258"><text:s text:c="2"/></text:span><text:span text:style-name="T259">）</text:span><text:span text:style-name="T260">F</text:span><text:span text:style-name="T261">德路固語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（</text:span><text:span text:style-name="T265"><text:s text:c="2"/></text:span><text:span text:style-name="T266">）</text:span><text:span text:style-name="T267">F</text:span><text:span text:style-name="T268">都達語</text:span></text:p>
          </table:table-cell>
          <table:covered-table-cell/>
          <table:table-cell table:style-name="TableCell269" table:number-columns-spanned="4">
            <text:p text:style-name="P270"><text:span text:style-name="T271">（</text:span><text:span text:style-name="T272"><text:s text:c="2"/></text:span><text:span text:style-name="T273">）</text:span><text:span text:style-name="T274">G</text:span><text:span text:style-name="T275">秀姑巒阿美語</text:span>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（</text:span><text:span text:style-name="T279"><text:s text:c="2"/></text:span><text:span text:style-name="T280">）</text:span><text:span text:style-name="T281">G</text:span><text:span text:style-name="T282">南勢阿美語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<text:span text:style-name="T287">（</text:span><text:span text:style-name="T288"><text:s text:c="2"/></text:span><text:span text:style-name="T289">）</text:span><text:span text:style-name="T290">G</text:span><text:span text:style-name="T291">海岸阿美語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（</text:span><text:span text:style-name="T295"><text:s text:c="2"/></text:span><text:span text:style-name="T296">）</text:span><text:span text:style-name="T297">G</text:span><text:span text:style-name="T298">馬蘭阿美語</text:span></text:p>
          </table:table-cell>
          <table:covered-table-cell/>
          <table:table-cell table:style-name="TableCell299" table:number-columns-spanned="4">
            <text:p text:style-name="P300"><text:span text:style-name="T301">（</text:span><text:span text:style-name="T302"><text:s text:c="2"/></text:span><text:span text:style-name="T303">）</text:span><text:span text:style-name="T304">G</text:span><text:span text:style-name="T305">恆春阿美語</text:span>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（</text:span><text:span text:style-name="T309"><text:s text:c="2"/></text:span><text:span text:style-name="T310">）</text:span><text:span text:style-name="T311">H</text:span><text:span text:style-name="T312">賽夏語</text:span>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<text:span text:style-name="T317">（</text:span><text:span text:style-name="T318"><text:s text:c="2"/></text:span><text:span text:style-name="T319">）</text:span><text:span text:style-name="T320">I</text:span><text:span text:style-name="T321">雅美語</text:span></text:p>
          </table:table-cell>
          <table:covered-table-cell/>
          <table:covered-table-cell/>
          <table:table-cell table:style-name="TableCell322" table:number-columns-spanned="2">
            <text:p text:style-name="P323"><text:span text:style-name="T324">（</text:span><text:span text:style-name="T325"><text:s text:c="2"/></text:span><text:span text:style-name="T326">）</text:span><text:span text:style-name="T327">J</text:span><text:span text:style-name="T328">邵語</text:span></text:p>
          </table:table-cell>
          <table:covered-table-cell/>
          <table:table-cell table:style-name="TableCell329" table:number-columns-spanned="4">
            <text:p text:style-name="P330"><text:span text:style-name="T331">（</text:span><text:span text:style-name="T332"><text:s text:c="2"/></text:span><text:span text:style-name="T333">）</text:span><text:span text:style-name="T334">K</text:span><text:span text:style-name="T335">噶嗎蘭語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（</text:span><text:span text:style-name="T339"><text:s text:c="2"/></text:span><text:span text:style-name="T340">）</text:span><text:span text:style-name="T341">L</text:span><text:span text:style-name="T342">鄒語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3">
            <text:p text:style-name="P346"><text:span text:style-name="T347">（</text:span><text:span text:style-name="T348"><text:s text:c="2"/></text:span><text:span text:style-name="T349">）</text:span><text:span text:style-name="T350">M</text:span><text:span text:style-name="T351">卡那卡那富語</text:span></text:p>
          </table:table-cell>
          <table:covered-table-cell/>
          <table:covered-table-cell/>
          <table:table-cell table:style-name="TableCell352" table:number-columns-spanned="2">
            <text:p text:style-name="P353"><text:span text:style-name="T354">（</text:span><text:span text:style-name="T355"><text:s text:c="2"/></text:span><text:span text:style-name="T356">）</text:span><text:span text:style-name="T357">N</text:span><text:span text:style-name="T358">拉阿魯哇語</text:span></text:p>
          </table:table-cell>
          <table:covered-table-cell/>
          <table:table-cell table:style-name="TableCell359" table:number-columns-spanned="4">
            <text:p text:style-name="P360"><text:span text:style-name="T361">（</text:span><text:span text:style-name="T362"><text:s text:c="2"/></text:span><text:span text:style-name="T363">）</text:span><text:span text:style-name="T364">O</text:span><text:span text:style-name="T365">多納魯凱語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（</text:span><text:span text:style-name="T369"><text:s text:c="2"/></text:span><text:span text:style-name="T370">）</text:span><text:span text:style-name="T371">O</text:span><text:span text:style-name="T372">萬山魯凱語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">
            <text:p text:style-name="P376">（<text:s text:c="2"/>）O茂林魯凱語</text:p>
          </table:table-cell>
          <table:covered-table-cell/>
          <table:covered-table-cell/>
          <table:table-cell table:style-name="TableCell377" table:number-columns-spanned="2">
            <text:p text:style-name="P378"><text:span text:style-name="T379">（</text:span><text:span text:style-name="T380"><text:s text:c="2"/></text:span><text:span text:style-name="T381">）</text:span><text:span text:style-name="T382">O</text:span><text:span text:style-name="T383">大武魯凱語</text:span></text:p>
          </table:table-cell>
          <table:covered-table-cell/>
          <table:table-cell table:style-name="TableCell384" table:number-columns-spanned="4">
            <text:p text:style-name="P385"><text:span text:style-name="T386">（</text:span><text:span text:style-name="T387"><text:s text:c="2"/></text:span><text:span text:style-name="T388">）</text:span><text:span text:style-name="T389">P</text:span><text:span text:style-name="T390">撒奇萊雅語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（</text:span><text:span text:style-name="T394"><text:s text:c="2"/></text:span><text:span text:style-name="T395">）</text:span><text:span text:style-name="T396">Q</text:span><text:span text:style-name="T397">太魯閣語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11">
            <text:p text:style-name="P401"><text:span text:style-name="T402">( <text:s/>)</text:span><text:span text:style-name="T403">臺灣手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11">
            <text:p text:style-name="P407"><text:span text:style-name="T408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">
            <text:p text:style-name="P412"><text:span text:style-name="T413">（</text:span><text:span text:style-name="T414"><text:s text:c="2"/></text:span><text:span text:style-name="T415">）越南語</text:span></text:p>
          </table:table-cell>
          <table:covered-table-cell/>
          <table:covered-table-cell/>
          <table:table-cell table:style-name="TableCell416" table:number-columns-spanned="2">
            <text:p text:style-name="P417"><text:span text:style-name="T418">（</text:span><text:span text:style-name="T419"><text:s text:c="2"/></text:span><text:span text:style-name="T420">）印尼語</text:span></text:p>
          </table:table-cell>
          <table:covered-table-cell/>
          <table:table-cell table:style-name="TableCell421" table:number-columns-spanned="4">
            <text:p text:style-name="P422"><text:span text:style-name="T423">（</text:span><text:span text:style-name="T424"><text:s text:c="2"/></text:span><text:span text:style-name="T425">）泰語</text:span></text:p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（</text:span><text:span text:style-name="T429"><text:s text:c="2"/></text:span><text:span text:style-name="T430">）柬埔寨語</text:span></text:p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（</text:span><text:span text:style-name="T436"><text:s text:c="2"/></text:span><text:span text:style-name="T437">）緬甸語</text:span></text:p>
          </table:table-cell>
          <table:covered-table-cell/>
          <table:covered-table-cell/>
          <table:table-cell table:style-name="TableCell438" table:number-columns-spanned="2">
            <text:p text:style-name="P439"><text:span text:style-name="T440">（</text:span><text:span text:style-name="T441"><text:s text:c="2"/></text:span><text:span text:style-name="T442">）馬來語</text:span></text:p>
          </table:table-cell>
          <table:covered-table-cell/>
          <table:table-cell table:style-name="TableCell443" table:number-columns-spanned="4">
            <text:p text:style-name="P444"><text:span text:style-name="T445">（</text:span><text:span text:style-name="T446"><text:s text:c="2"/></text:span><text:span text:style-name="T447">）菲律賓語</text:span></text:p>
          </table:table-cell>
          <table:covered-table-cell/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 table:number-columns-spanned="2">
            <text:p text:style-name="P452">學生選習本土/新住民語語文類別程度</text:p>
          </table:table-cell>
          <table:covered-table-cell/>
          <table:table-cell table:style-name="TableCell453" table:number-columns-spanned="10">
            <text:p text:style-name="P454">( <text:s text:c="2"/>)能聽<text:s text:c="14"/>( <text:s text:c="2"/>)能聽、說</text:p>
            <text:p text:style-name="P455">( <text:s text:c="2"/>)能聽、說、讀<text:s text:c="6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學生選習臺灣手語類別程度</text:p>
          </table:table-cell>
          <table:covered-table-cell/>
          <table:table-cell table:style-name="TableCell459" table:number-columns-spanned="10">
            <text:p text:style-name="P460">( <text:s text:c="2"/>)能理解手語表達意義<text:s text:c="12"/>( <text:s text:c="2"/>)能理解並用手語表達</text:p>
            <text:p text:style-name="P461">( <text:s text:c="2"/>)能理解並用手語表達並進行溝通<text:s text:c="2"/>( <text:s text:c="2"/>)完全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上課編組</text:span></text:p>
          </table:table-cell>
          <table:covered-table-cell/>
          <table:table-cell table:style-name="TableCell466" table:number-columns-spanned="10">
            <text:p text:style-name="P467"><text:span text:style-name="T468">(</text:span><text:span text:style-name="T469">家長不需填寫</text:span><text:span text:style-name="T470">)</text:span><text:span text:style-name="T471"><text:s/>(</text:span><text:span text:style-name="T472">視選修人數及師資開課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填表說明：</text:p>
      <text:p text:style-name="P475"><text:span text:style-name="T476">一、</text:span><text:span text:style-name="T477">依據</text:span><text:span text:style-name="T478">110</text:span><text:span text:style-name="T479">年</text:span><text:span text:style-name="T480">3</text:span><text:span text:style-name="T481">月</text:span><text:span text:style-name="T482">15</text:span><text:span text:style-name="T483">日修正</text:span><text:span text:style-name="T484">十二年國民基本教育課程綱要總綱有關本土語文</text:span><text:span text:style-name="T485">/</text:span><text:span text:style-name="T486">臺灣手語</text:span><text:span text:style-name="T487">/</text:span><text:span text:style-name="T488">新住民語文課程之開課規定</text:span><text:span text:style-name="T489">：</text:span><text:span text:style-name="T490">「</text:span><text:span text:style-name="T491">A.</text:span><text:span text:style-name="T492">本土語文包含閩南語文、客語文、原住民族語文、閩東語文、其他具有傳承危機之國家語言。具地區特性之族群語文（如平埔族群語言），由學校調查學生實際需求與意願，於本土語文開設課程供學生選修。</text:span><text:span text:style-name="T493">B.</text:span><text:span text:style-name="T494">新住民語文課程的開設內容以東南亞地區的新住民語文為主。</text:span><text:span text:style-name="T495">C.</text:span><text:span text:style-name="T496">國民小學階段本土語文</text:span><text:span text:style-name="T497">/</text:span><text:span text:style-name="T498">臺灣手語</text:span><text:span text:style-name="T499">/</text:span><text:span text:style-name="T500">新住民語文列為部定課程，每週一節課，學生選擇</text:span><text:span text:style-name="T501">其中一項語別</text:span><text:span text:style-name="T502">進行學習，並由學校調查學生實際需求與意願開課。」</text:span></text:p>
      <text:p text:style-name="P503"><text:span text:style-name="T504">二、</text:span><text:span text:style-name="T505">國小一年級至六年級學生應就</text:span><text:span text:style-name="T506">閩南語文、閩東語文、客家語文、原住民族語文、臺灣手語及</text:span><text:span text:style-name="T507">新住民</text:span><text:span text:style-name="T508">之語文等</text:span><text:span text:style-name="T509">六種語文任選一種修習</text:span><text:span text:style-name="T510">，</text:span><text:span text:style-name="T511">閩東語文、</text:span><text:span text:style-name="T512">臺灣手語部分自</text:span><text:span text:style-name="T513">111</text:span><text:span text:style-name="T514">學年度起逐年</text:span><text:span text:style-name="T515">於</text:span><text:span text:style-name="T516">一年級至六年級</text:span><text:span text:style-name="T517">實施</text:span><text:span text:style-name="T518">。</text:span></text:p>
      <text:p text:style-name="P519"><text:span text:style-name="T520">三、</text:span><text:span text:style-name="T521">本表係提供</text:span><text:span text:style-name="T522">112</text:span><text:span text:style-name="T523">學年度國小新生報到時及</text:span><text:span text:style-name="T524">111</text:span><text:span text:style-name="T525">學年度國小一至五年級學生於五月底前完成調查，以提供學校開設本土語文</text:span><text:span text:style-name="T526">/</text:span><text:span text:style-name="T527">臺灣手語</text:span><text:span text:style-name="T528">/</text:span><text:span text:style-name="T529">新住民語文課程類別之依據，且以鼓勵持續學習同一種語文為原則，倘確有更換語文類別之需求，</text:span><text:span text:style-name="T530">應持續至少一年方得更換</text:span><text:span text:style-name="T531">。學校開設原住民族語文選修課程，因師資延聘確有困難而無法依需求開課者，應與家長充分溝通協調後，適度調整課程。</text:span></text:p>
      <text:p text:style-name="P532"><text:span text:style-name="T533">四、</text:span><text:span text:style-name="T534">學校開課時，應視各類語文課程選習學生數，得以班群方式打破班級或年級界限，依學生選習語言類別編組；學生之學期成績，依其所選修語文成績做計算。</text:span></text:p>
      <text:p text:style-name="P535"><text:span text:style-name="T536">五、</text:span><text:span text:style-name="T537">本表填寫完畢，並經家長同意簽章後，請於</text:span><text:span text:style-name="T538"><text:s text:c="4"/></text:span><text:span text:style-name="T539">月</text:span><text:span text:style-name="T540"><text:s text:c="4"/></text:span><text:span text:style-name="T541">日</text:span><text:span text:style-name="T542">前繳回各班級任老師</text:span><text:span text:style-name="T543">(</text:span><text:span text:style-name="T544">或導師</text:span><text:span text:style-name="T545">)</text:span><text:span text:style-name="T546">。</text:span></text:p>
      <text:p text:style-name="P547"><text:span text:style-name="T548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user</dc:creator>
    <meta:creation-date>2024-09-03T00:23:00Z</meta:creation-date>
    <dc:date>2024-09-03T00:23:00Z</dc:date>
    <meta:print-date>2023-03-06T03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2" meta:row-count="11" meta:non-whitespace-character-count="1366"/>
  </office:meta>
</office:document-meta>
</file>