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letter-spacing="-0.002in"/>
    </style:style>
    <style:style style:name="T3" style:parent-style-name="預設段落字型" style:family="text">
      <style:text-properties style:font-name="標楷體" style:font-name-asian="標楷體" style:text-scale="11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scale="115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標題" style:family="paragraph">
      <style:paragraph-properties fo:text-align="center" fo:line-height="11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標題" style:family="paragraph">
      <style:paragraph-properties fo:text-align="center" fo:line-height="11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P14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5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8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37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1819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37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8" style:family="table">
      <style:table-properties style:width="6.7923in" fo:margin-left="0.0812in" table:align="left"/>
    </style:style>
    <style:style style:name="TableRow45" style:family="table-row">
      <style:table-row-properties style:min-row-height="0.24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92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3944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94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392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6" style:family="table-row">
      <style:table-row-properties style:min-row-height="0.3944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392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1.07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margin-top="0.0131in" fo:line-height="115%">
        <style:tab-stops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375in" style:text-scale="95%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color="#0000FF" fo:letter-spacing="0.0006in" fo:font-size="12pt" style:font-size-asian="12pt"/>
    </style:style>
    <style:style style:name="T188" style:parent-style-name="超連結" style:family="text">
      <style:text-properties style:font-name="標楷體" style:font-name-asian="標楷體"/>
    </style:style>
    <style:style style:name="P189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0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91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 fo:letter-spacing="-0.0076in"/>
    </style:style>
    <style:style style:name="T194" style:parent-style-name="預設段落字型" style:family="text">
      <style:text-properties style:font-name="標楷體" style:font-name-asian="標楷體" fo:letter-spacing="-0.0076in"/>
    </style:style>
    <style:style style:name="T195" style:parent-style-name="預設段落字型" style:family="text">
      <style:text-properties style:font-name="標楷體" style:font-name-asian="標楷體" fo:letter-spacing="-0.007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十二年國教課程綱要</text:span><text:span text:style-name="T3">(</text:span><text:span text:style-name="T4">總綱</text:span><text:span text:style-name="T5">)</text:span><text:span text:style-name="T6">國民中小學階段</text:span></text:p>
      <text:p text:style-name="P7"><text:span text:style-name="T8">家長宣導核心講師培訓計畫</text:span><text:span text:style-name="T9">(110-111</text:span><text:span text:style-name="T10">年度</text:span><text:span text:style-name="T11">)</text:span></text:p>
      <text:p text:style-name="P12"><text:span text:style-name="T13">【薦派研習人員表】</text:span></text:p>
      <text:p text:style-name="P14"/>
      <text:list text:style-name="LFO1" text:continue-numbering="true">
        <text:list-item>
          <text:p text:style-name="P15"><text:span text:style-name="T16"><text:s text:c="2"/></text:span><text:span text:style-name="T17">「</text:span><text:span text:style-name="T18">十二年國教課程綱要</text:span><text:span text:style-name="T19">(</text:span><text:span text:style-name="T20">總綱</text:span><text:span text:style-name="T21">)</text:span><text:span text:style-name="T22">家長宣導之核心講師」</text:span><text:span text:style-name="T23">(110-111</text:span><text:span text:style-name="T24">年度</text:span><text:span text:style-name="T25">)</text:span></text:p>
        </text:list-item>
      </text:list>
      <text:p text:style-name="P26"><text:span text:style-name="T27">需完成研習課程</text:span><text:span text:style-name="T28">並通過試講評核，且經教育部公告通過認證者之名單，始得受邀擔任直轄市、縣</text:span><text:span text:style-name="T29">（市</text:span><text:span text:style-name="T30">）</text:span><text:span text:style-name="T31">、學校等推動課程綱要</text:span><text:span text:style-name="T32">(</text:span><text:span text:style-name="T33">總綱</text:span><text:span text:style-name="T34">)</text:span><text:span text:style-name="T35">及辦理家長研習之講師。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>身分別</text:p>
          </table:table-cell>
          <table:table-cell table:style-name="TableCell54">
            <text:p text:style-name="P55">服務／所屬單位</text:p>
          </table:table-cell>
          <table:table-cell table:style-name="TableCell56">
            <text:p text:style-name="P57">職稱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教育人員□家長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教育人員□家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教育人員□家長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教育人員□家長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教育人員□家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教育人員□家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教育人員□家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教育人員□家長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填報單位：</text:span><text:span text:style-name="T166"><text:s/></text:span><text:span text:style-name="T167">承辦人：</text:span></text:p>
            <text:p text:style-name="P168">單位聯絡資訊<text:s/>電話:</text:p>
            <text:p text:style-name="P169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說明：</text:p>
      <text:list text:style-name="LFO2" text:continue-numbering="true">
        <text:list-item>
          <text:p text:style-name="P171"><text:span text:style-name="T172">請</text:span><text:span text:style-name="T173">轉知</text:span><text:span text:style-name="T174">薦派人員於</text:span><text:span text:style-name="T175"><text:s/>111</text:span><text:span text:style-name="T176"><text:s/></text:span><text:span text:style-name="T177">年</text:span><text:span text:style-name="T178"><text:s/>9<text:s/></text:span><text:span text:style-name="T179">月</text:span><text:span text:style-name="T180"><text:s/>12<text:s/></text:span><text:span text:style-name="T181">日</text:span><text:span text:style-name="T182">(</text:span><text:span text:style-name="T183">星期一</text:span><text:span text:style-name="T184">)</text:span><text:span text:style-name="T185">前至下列網址報名</text:span><text:span text:style-name="T186">。報名網址：</text:span><text:span text:style-name="T187"><text:s/></text:span><text:a xlink:href="https://forms.gle/dYvomWWSX7Y47FdEA" office:target-frame-name="_top" xlink:show="replace"><text:span text:style-name="T188">https://forms.gle/dYvomWWSX7Y47FdEA</text:span></text:a></text:p>
        </text:list-item>
        <text:list-item>
          <text:p text:style-name="P189">教育人員係指現任國中小教師/行政人員。</text:p>
        </text:list-item>
        <text:list-item>
          <text:p text:style-name="P190">服務/所屬單位請填寫寄送公文處，以利傳達公假等相關公文作為後續請假或證明用。</text:p>
        </text:list-item>
      </text:list>
      <text:p text:style-name="P191"><text:span text:style-name="T192">5.</text:span><text:span text:style-name="T193"><text:s/></text:span><text:span text:style-name="T194">相關事宜請洽台灣家長教育聯盟秘書處</text:span><text:span text:style-name="T195"><text:s/></text:span><text:span text:style-name="T196">02-23685900<text:s/></text:span><text:span text:style-name="T197">或電郵</text:span><text:a xlink:href="mailto:contact@tpea999.org.tw" office:target-frame-name="_top" xlink:show="replace"><text:span text:style-name="T198">contact@tpea999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6T09:16:00Z</meta:creation-date>
    <dc:date>2022-08-16T09:16:00Z</dc:date>
    <meta:template xlink:href="Normal" xlink:type="simple"/>
    <meta:editing-cycles>2</meta:editing-cycles>
    <meta:editing-duration>PT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97" meta:character-count="651" meta:row-count="4" meta:non-whitespace-character-count="555"/>
  </office:meta>
</office:document-meta>
</file>