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超連結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text:span text:style-name="T29"><text:line-break/></text:span><text:span text:style-name="T30">國立</text:span><text:span text:style-name="T31">/</text:span><text:span text:style-name="T32">私立</text:span></text:p>
          </table:table-cell>
          <table:table-cell table:style-name="TableCell33">
            <text:p text:style-name="P34">學校全銜</text:p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身分證號</text:p>
          </table:table-cell>
          <table:table-cell table:style-name="TableCell39">
            <text:p text:style-name="P40"><text:span text:style-name="T41">任教年級</text:span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已報名客委會112年3月26日客語能力認證</text:p>
          </table:table-cell>
          <table:table-cell table:style-name="TableCell48">
            <text:p text:style-name="P49">已有初級/中級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桃園市</text:p>
          </table:table-cell>
          <table:table-cell table:style-name="TableCell57">
            <text:p text:style-name="P58">中壢區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初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高級中學國中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a xlink:href="mailto:OOO@mail.OOO.OOO.tw" office:target-frame-name="_top" xlink:show="replace"><text:span text:style-name="T93">OOO@mail.OOO.OOO.tw</text:span></text:a></text:p>
          </table:table-cell>
          <table:table-cell table:style-name="TableCell94">
            <text:p text:style-name="P95">否</text:p>
            <text:p text:style-name="P96">(請於完成研習報名後即刻報名認證考試)</text:p>
          </table:table-cell>
          <table:table-cell table:style-name="TableCell97">
            <text:p text:style-name="P98">中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</text:span><text:span text:style-name="T209">薦派教師</text:span><text:span text:style-name="T210">於</text:span><text:bookmark-start text:name="_Hlk120524378"/><text:span text:style-name="T211">111</text:span><text:span text:style-name="T212">年</text:span><text:span text:style-name="T213">12</text:span><text:span text:style-name="T214">月</text:span><text:span text:style-name="T215">19</text:span><text:span text:style-name="T216">日</text:span><text:bookmark-end text:name="_Hlk120524378"/><text:span text:style-name="T217">前，將現職教師薦派名單</text:span><text:span text:style-name="T218">函送</text:span><text:span text:style-name="T219">(</text:span><text:span text:style-name="T220">國立中央大學客家語文暨社會科學學系</text:span><text:span text:style-name="T221">HK-516</text:span><text:span text:style-name="T222">辦公室徐小姐收</text:span><text:span text:style-name="T223">)</text:span><text:span text:style-name="T224">。</text:span><text:span text:style-name="T225">薦派教師請於</text:span><text:span text:style-name="T226">111</text:span><text:span text:style-name="T227">年</text:span><text:span text:style-name="T228">12</text:span><text:span text:style-name="T229">月</text:span><text:span text:style-name="T230">23</text:span><text:span text:style-name="T231">日前完成</text:span><text:span text:style-name="T232">全國教師在職進修資訊網</text:span><text:span text:style-name="T233">報名</text:span><text:span text:style-name="T234">，並填復完整且正確之聯繫資料</text:span><text:span text:style-name="T235"><text:s/>(</text:span><text:span text:style-name="T236">含手機、</text:span><text:span text:style-name="T237">e-mail)</text:span><text:span text:style-name="T238">等，才算報名成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謝承祐</dc:creator>
    <meta:creation-date>2022-12-02T09:10:00Z</meta:creation-date>
    <dc:date>2022-12-08T07:25:00Z</dc:date>
    <meta:template xlink:href="Normal" xlink:type="simple"/>
    <meta:editing-cycles>3</meta:editing-cycles>
    <meta:editing-duration>PT17100S</meta:editing-duration>
    <meta:document-statistic meta:page-count="1" meta:paragraph-count="1" meta:word-count="86" meta:character-count="581" meta:row-count="4" meta:non-whitespace-character-count="496"/>
  </office:meta>
</office:document-meta>
</file>