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2" style:family="paragraph" style:parent-style-name="Text_20_body" style:master-page-name="MP0">
      <style:paragraph-properties fo:text-align="center" style:justify-single-word="false" style:page-number="auto" fo:break-before="page"/>
      <style:text-properties style:font-name="Times New Roman" fo:font-size="20pt" style:font-name-asian="標楷體" style:font-size-asian="20pt" style:font-size-complex="20pt"/>
    </style:style>
    <style:style style:name="T1" style:family="text">
      <style:text-properties style:font-name="Times New Roman"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勞動檢查法施行細則第四條修正條文</text:p>
      <text:p text:style-name="P1"><text:span text:style-name="預設段落字型"><text:span text:style-name="T1">第四條 <text:s text:c="3"/>本法第五條第一項所稱有關機關，指經濟部產業園區管理局、國家科學及技術委員會科學園區管理局及其他經中央主管機關授權辦理勞動檢查之機關。</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 LibreOffice_project/728fec16bd5f605073805c3c9e7c4212a0120dc5</meta:generator>
    <dc:title/>
    <dc:description/>
    <dc:subject/>
    <meta:initial-creator>馮春碧</meta:initial-creator>
    <dc:creator>陳建豪</dc:creator>
    <meta:creation-date>2023-12-04T01:48:00Z</meta:creation-date>
    <dc:date>2023-12-04T01:48:00Z</dc:date>
    <meta:editing-cycles>2</meta:editing-cycles>
    <meta:editing-duration>PT0S</meta:editing-duration>
    <meta:document-statistic meta:table-count="0" meta:image-count="0" meta:object-count="0" meta:page-count="1" meta:paragraph-count="2" meta:word-count="85" meta:character-count="89" meta:non-whitespace-character-count="85"/>
    <meta:template xlink:type="simple" xlink:actuate="onRequest" xlink:title="" xlink:href="file:///C:/Users/10026028/AppData/Local/Microsoft/Windows/INetCache/IE/6GS076H2/380240200J_1120016438_ATTACH2.odt/Normal"/>
  </office:meta>
</office:document-meta>
</file>