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 fo:margin-left="0.4319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4" style:family="paragraph">
      <style:paragraph-properties fo:line-height="0.2777in" fo:margin-left="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777in" fo:margin-left="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2777in" fo:margin-left="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825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3" style:family="paragraph">
      <style:paragraph-properties fo:line-height="0.2777in" fo:margin-left="0.6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2777in" fo:margin-left="0.6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2777in" fo:margin-left="0.6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9" style:family="paragraph">
      <style:paragraph-properties fo:line-height="0.2777in" fo:margin-left="0.62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2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2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4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6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一)報名方式︰需</text:span><text:span text:style-name="T25">同時完成</text:span><text:span text:style-name="T26">書面</text:span><text:span text:style-name="T27">資料繳交</text:span><text:span text:style-name="T28">及</text:span><text:span text:style-name="T29">線上表單</text:span><text:span text:style-name="T30">報名。</text:span></text:p>
      <text:list text:style-name="LFO5" text:continue-numbering="true">
        <text:list-item>
          <text:p text:style-name="P31">書面資料繳交(可採郵寄或電子郵件E-mail)：</text:p>
        </text:list-item>
      </text:list>
      <text:list text:style-name="LFO1" text:continue-numbering="true">
        <text:list-item>
          <text:list>
            <text:list-item>
              <text:p text:style-name="P32">紙本郵寄:請寄至80661高雄市前鎮區成功二路25號7樓「海洋委員會海洋保育署綜合規劃組 收」，並加註「海洋委<text:soft-page-break/>員會表彰海洋保育貢獻楷模獎工作小組-您的姓名」。（郵寄郵戳日期為憑）。</text:p>
            </text:list-item>
            <text:list-item>
              <text:p text:style-name="P33">PDF格式請E-mail：<text:s/>ocapd003@cmd-oca.com.tw</text:p>
            </text:list-item>
          </text:list>
        </text:list-item>
      </text:list>
      <text:list text:style-name="LFO5" text:continue-numbering="true">
        <text:list-item>
          <text:p text:style-name="P34">線上表單報名:請完成線上表單填列</text:p>
        </text:list-item>
      </text:list>
      <text:p text:style-name="P35"><text:span text:style-name="T36">(網址:</text:span><text:span text:style-name="T37"><text:s/></text:span><text:span text:style-name="T38">https://reurl.cc/91qYaj</text:span><text:span text:style-name="T39">)</text:span></text:p>
      <text:p text:style-name="P40"><text:span text:style-name="T41">(二)</text:span><text:span text:style-name="T42">受理報名</text:span><text:span text:style-name="T43">日期</text:span><text:span text:style-name="T44">︰</text:span><text:span text:style-name="T45">自</text:span><text:span text:style-name="T46">11</text:span><text:span text:style-name="T47">3</text:span><text:span text:style-name="T48">年1</text:span><text:span text:style-name="T49">2</text:span><text:span text:style-name="T50">月</text:span><text:span text:style-name="T51">18</text:span><text:span text:style-name="T52">日</text:span><text:span text:style-name="T53">至11</text:span><text:span text:style-name="T54">3</text:span><text:span text:style-name="T55">年</text:span><text:span text:style-name="T56">1</text:span><text:span text:style-name="T57">月</text:span><text:span text:style-name="T58">31</text:span><text:span text:style-name="T59">日</text:span><text:span text:style-name="T60">截止。如因特殊情形例如疫情狀況等，本署保留修改本次</text:span><text:span text:style-name="T61">徵求</text:span><text:span text:style-name="T62">各作業期程之權利，並將於本署官網公告。</text:span></text:p>
      <text:p text:style-name="P63">(三)推薦書內之各項欄位均請確實填寫及勾選，相片欄位請貼上二吋脫帽正面半身相片一張，以利初步之資格審核。</text:p>
      <text:p text:style-name="P64"/>
      <text:p text:style-name="P65">四、審查流程</text:p>
      <text:p text:style-name="P66">（一）候選者資格審查：由本會海洋保育署派（聘）三人至五人組成初審小組。</text:p>
      <text:p text:style-name="P67">（二）評審：由本會派（聘）九人至十五人組成評審會，就候選者合格名單評定入選名單，團體組以十組為限、個人組以十人為限。</text:p>
      <text:p text:style-name="P68">（三）終審：由本會主任委員依評審會建議之入選名單，勾選核定得獎者，團體組以五組為限、個人組以五人為限(得從缺)。</text:p>
      <text:p text:style-name="P69"/>
      <text:p text:style-name="P70">五、獎勵</text:p>
      <text:p text:style-name="P71">（一）本獎項得獎者，由本會公開表揚，頒給獎狀一紙及獎座一座，並依下列方式獎勵：</text:p>
      <text:p text:style-name="P72"><text:span text:style-name="T73">1.</text:span><text:span text:style-name="T74"><text:s/></text:span><text:span text:style-name="T75">屬本會及所屬機關（構）之得獎者，由本會及其服務機關（構）審視參與人員之得獎事蹟情形予以獎勵。</text:span></text:p>
      <text:p text:style-name="P76">2. 非屬本會及所屬機關（構）之得獎者，發給獎金新臺幣伍萬元，並由本會通知團體組得獎者或個人組得獎人之服務機關（構）或單位依權責辦理敘獎。</text:p>
      <text:p text:style-name="P77">（二）本獎項個人組得獎人為外國人士者，其獎狀得附譯本。</text:p>
      <text:p text:style-name="P78"><text:s/>(三) 曾因同一事由已獲國內相關機關（構）、法人、團體頒給獎金者，不再頒給獎金。</text:p>
      <text:p text:style-name="P79"/>
      <text:p text:style-name="P80">六、備註</text:p>
      <text:p text:style-name="P81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3" text:continue-numbering="true">
        <text:list-item>
          <text:p text:style-name="P82">推薦書內容及提供之相關資料有偽造、變造或與事實不符等情事，經查證屬實。</text:p>
        </text:list-item>
        <text:list-item>
          <text:p text:style-name="P83">違反海洋保育相關法令。</text:p>
        </text:list-item>
        <text:list-item>
          <text:p text:style-name="P84">違反其他法令規定情節重大。</text:p>
        </text:list-item>
      </text:list>
      <text:list text:style-name="LFO9" text:continue-numbering="true">
        <text:list-item>
          <text:p text:style-name="P85"><text:span text:style-name="T86">本次</text:span><text:span text:style-name="T87">貢獻楷模獎徵求</text:span><text:span text:style-name="T88">係由綜合規劃組承辦，洽詢電話</text:span><text:span text:style-name="T89">(07)3382057</text:span><text:span text:style-name="T90">轉</text:span><text:span text:style-name="T91">2621</text:span><text:span text:style-name="T92">3</text:span><text:span text:style-name="T93">2</text:span><text:span text:style-name="T94">李曜丞秘書</text:span><text:span text:style-name="T95">或</text:span><text:a xlink:href="mailto:yclee@oca.oac.gov.tw" office:target-frame-name="_top" xlink:show="replace"><text:span text:style-name="T96">yclee@oca.oac.gov.tw</text:span></text:a><text:span text:style-name="T97">。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曜丞</meta:initial-creator>
    <dc:creator>李曜丞</dc:creator>
    <meta:creation-date>2023-12-18T03:23:00Z</meta:creation-date>
    <dc:date>2023-12-18T03:23:00Z</dc:date>
    <meta:print-date>2022-12-29T02:40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