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15" style:master-page-name="MasterPage2" style:family="paragraph" style:name="P19">
      <style:paragraph-properties fo:line-height="20pt" fo:text-align="center" fo:margin-bottom="0pt" fo:break-before="page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6" style:family="text" style:name="T19">
      <style:text-properties fo:font-family="標楷體" style:font-family-asian="標楷體" fo:font-size="16pt" fo:font-weight="bold"/>
    </style:style>
    <style:style style:parent-style-name="style16" style:family="text" style:name="T20">
      <style:text-properties fo:font-family="標楷體" style:font-family-asian="標楷體" fo:font-size="16pt" fo:font-weight="bold"/>
    </style:style>
    <style:style style:parent-style-name="style16" style:family="text" style:name="T21">
      <style:text-properties fo:font-family="標楷體" style:font-family-asian="標楷體" fo:font-size="16pt" fo:font-weight="bold"/>
    </style:style>
    <style:style style:parent-style-name="style15" style:family="paragraph" style:name="P20">
      <style:paragraph-properties fo:line-height="20pt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6" style:family="text" style:name="T22">
      <style:text-properties fo:font-family="標楷體" style:font-family-asian="標楷體" fo:font-size="14pt"/>
    </style:style>
    <style:style style:parent-style-name="style15" style:family="paragraph" style:name="P21">
      <style:paragraph-properties fo:line-height="20pt" fo:text-align="justify" fo:margin-left="0cm" fo:margin-right="0cm" fo:text-indent="0.9878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23">
      <style:text-properties fo:font-family="標楷體" style:font-family-asian="標楷體" fo:font-size="14pt"/>
    </style:style>
    <style:style style:parent-style-name="style15" style:family="paragraph" style:name="P22">
      <style:paragraph-properties fo:line-height="20pt" fo:text-align="justify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6" style:family="text" style:name="T24">
      <style:text-properties fo:font-family="標楷體" style:font-family-asian="標楷體" fo:font-size="14pt" fo:font-weight="bold"/>
    </style:style>
    <style:style style:parent-style-name="style16" style:family="text" style:name="T25">
      <style:text-properties fo:font-family="標楷體" style:font-family-asian="標楷體" fo:font-size="14pt" fo:font-weight="bold"/>
    </style:style>
    <style:style style:parent-style-name="style16" style:family="text" style:name="T26">
      <style:text-properties fo:font-family="標楷體" style:font-family-asian="標楷體" fo:font-size="14pt" fo:font-weight="bold"/>
    </style:style>
    <style:style style:parent-style-name="style15" style:family="paragraph" style:name="P23">
      <style:paragraph-properties fo:line-height="20pt" fo:text-align="justify" fo:margin-left="0cm" fo:margin-right="0cm" fo:text-indent="0.9984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27">
      <style:text-properties fo:font-family="標楷體" style:font-family-asian="標楷體" fo:font-size="14pt"/>
    </style:style>
    <style:style style:parent-style-name="style32" style:list-style-name="WWNum5" style:family="paragraph" style:name="P24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28">
      <style:text-properties fo:font-family="標楷體" style:font-family-asian="標楷體" fo:font-size="14pt"/>
    </style:style>
    <style:style style:parent-style-name="style32" style:list-style-name="WWNum5" style:family="paragraph" style:name="P25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29">
      <style:text-properties fo:font-family="標楷體" style:font-family-asian="標楷體" fo:font-size="14pt"/>
    </style:style>
    <style:style style:parent-style-name="style32" style:list-style-name="WWNum5" style:family="paragraph" style:name="P26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0">
      <style:text-properties fo:font-family="標楷體" style:font-family-asian="標楷體" fo:font-size="14pt"/>
    </style:style>
    <style:style style:parent-style-name="style15" style:family="paragraph" style:name="P27">
      <style:paragraph-properties fo:line-height="20pt" fo:text-align="justify" fo:margin-left="0cm" fo:margin-right="0cm" fo:text-indent="0.9984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1">
      <style:text-properties fo:font-family="標楷體" style:font-family-asian="標楷體" fo:font-size="14pt"/>
    </style:style>
    <style:style style:parent-style-name="style15" style:family="paragraph" style:name="P28">
      <style:paragraph-properties fo:line-height="20pt" fo:text-align="justify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2">
      <style:text-properties fo:font-family="標楷體" style:font-family-asian="標楷體" fo:font-size="14pt" fo:font-weight="bold"/>
    </style:style>
    <style:style style:parent-style-name="style15" style:family="paragraph" style:name="P29">
      <style:paragraph-properties fo:line-height="20pt" fo:text-align="justify" fo:margin-left="0cm" fo:margin-right="0cm" fo:text-indent="0.9984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3">
      <style:text-properties fo:font-family="標楷體" style:font-family-asian="標楷體" fo:font-size="14pt"/>
    </style:style>
    <style:style style:parent-style-name="style32" style:list-style-name="WWNum6" style:family="paragraph" style:name="P30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4">
      <style:text-properties fo:font-family="標楷體" style:font-family-asian="標楷體" fo:font-size="14pt"/>
    </style:style>
    <style:style style:parent-style-name="style32" style:list-style-name="WWNum6" style:family="paragraph" style:name="P31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5">
      <style:text-properties fo:font-family="標楷體" style:font-family-asian="標楷體" fo:font-size="14pt"/>
    </style:style>
    <style:style style:parent-style-name="style32" style:list-style-name="WWNum6" style:family="paragraph" style:name="P32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6">
      <style:text-properties fo:font-family="標楷體" style:font-family-asian="標楷體" fo:font-size="14pt"/>
    </style:style>
    <style:style style:parent-style-name="style15" style:family="paragraph" style:name="P33">
      <style:paragraph-properties fo:line-height="20pt" fo:text-align="justify" fo:margin-left="0cm" fo:margin-right="0cm" fo:text-indent="0.9984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37">
      <style:text-properties fo:font-family="標楷體" style:font-family-asian="標楷體" fo:font-size="14pt"/>
    </style:style>
    <style:style style:parent-style-name="style15" style:family="paragraph" style:name="P34">
      <style:paragraph-properties fo:line-height="20pt" fo:text-align="justify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6" style:family="text" style:name="T38">
      <style:text-properties fo:font-family="標楷體" style:font-family-asian="標楷體" fo:font-size="14pt" fo:font-weight="bold"/>
    </style:style>
    <style:style style:parent-style-name="style16" style:family="text" style:name="T39">
      <style:text-properties fo:font-family="標楷體" style:font-family-asian="標楷體" fo:font-size="14pt" fo:font-weight="bold"/>
    </style:style>
    <style:style style:parent-style-name="style16" style:family="text" style:name="T40">
      <style:text-properties fo:font-family="標楷體" style:font-family-asian="標楷體" fo:font-size="14pt" fo:font-weight="bold"/>
    </style:style>
    <style:style style:parent-style-name="style15" style:family="paragraph" style:name="P35">
      <style:paragraph-properties fo:line-height="20pt" fo:text-align="justify" fo:margin-left="0cm" fo:margin-right="0cm" fo:text-indent="0.9984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41">
      <style:text-properties fo:font-family="標楷體" style:font-family-asian="標楷體" fo:font-size="14pt"/>
    </style:style>
    <style:style style:parent-style-name="style32" style:list-style-name="WWNum7" style:family="paragraph" style:name="P36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42">
      <style:text-properties fo:font-family="標楷體" style:font-family-asian="標楷體" fo:font-size="14pt"/>
    </style:style>
    <style:style style:parent-style-name="style32" style:list-style-name="WWNum7" style:family="paragraph" style:name="P37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43">
      <style:text-properties fo:font-family="標楷體" style:font-family-asian="標楷體" fo:font-size="14pt"/>
    </style:style>
    <style:style style:parent-style-name="style32" style:list-style-name="WWNum7" style:family="paragraph" style:name="P38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44">
      <style:text-properties fo:font-family="標楷體" style:font-family-asian="標楷體" fo:font-size="14pt"/>
    </style:style>
    <style:style style:parent-style-name="style15" style:family="paragraph" style:name="P39">
      <style:paragraph-properties fo:line-height="20pt" fo:text-align="justify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6" style:family="text" style:name="T45">
      <style:text-properties fo:font-family="標楷體" style:font-family-asian="標楷體" fo:font-size="14pt" fo:font-weight="bold"/>
    </style:style>
    <style:style style:parent-style-name="style16" style:family="text" style:name="T46">
      <style:text-properties fo:font-family="標楷體" style:font-family-asian="標楷體" fo:font-size="14pt" fo:font-weight="bold"/>
    </style:style>
    <style:style style:parent-style-name="style16" style:family="text" style:name="T47">
      <style:text-properties fo:font-family="標楷體" style:font-family-asian="標楷體" fo:font-size="14pt" fo:font-weight="bold"/>
    </style:style>
    <style:style style:parent-style-name="style15" style:family="paragraph" style:name="P40">
      <style:paragraph-properties fo:line-height="20pt" fo:text-align="justify" fo:margin-left="0cm" fo:margin-right="0cm" fo:text-indent="0.9984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6" style:family="text" style:name="T48">
      <style:text-properties fo:font-family="標楷體" style:font-family-asian="標楷體" fo:font-size="14pt"/>
    </style:style>
    <style:style style:parent-style-name="style16" style:family="text" style:name="T49">
      <style:text-properties fo:font-family="標楷體" style:font-family-asian="標楷體" fo:font-size="14pt"/>
    </style:style>
    <style:style style:parent-style-name="style16" style:family="text" style:name="T50">
      <style:text-properties fo:font-family="標楷體" style:font-family-asian="標楷體" fo:font-size="14pt"/>
    </style:style>
    <style:style style:parent-style-name="style16" style:family="text" style:name="T51">
      <style:text-properties fo:font-family="標楷體" style:font-family-asian="標楷體" fo:font-size="14pt"/>
    </style:style>
    <style:style style:parent-style-name="style16" style:family="text" style:name="T52">
      <style:text-properties fo:font-family="標楷體" style:font-family-asian="標楷體" fo:font-size="14pt"/>
    </style:style>
    <style:style style:parent-style-name="style16" style:family="text" style:name="T53">
      <style:text-properties fo:font-family="標楷體" style:font-family-asian="標楷體" fo:font-size="14pt"/>
    </style:style>
    <style:style style:parent-style-name="style16" style:family="text" style:name="T54">
      <style:text-properties fo:font-family="標楷體" style:font-family-asian="標楷體" fo:font-size="14pt"/>
    </style:style>
    <style:style style:parent-style-name="style32" style:list-style-name="WWNum8" style:family="paragraph" style:name="P41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55">
      <style:text-properties fo:font-family="標楷體" style:font-family-asian="標楷體" fo:font-size="14pt"/>
    </style:style>
    <style:style style:parent-style-name="style32" style:list-style-name="WWNum8" style:family="paragraph" style:name="P42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56">
      <style:text-properties fo:font-family="標楷體" style:font-family-asian="標楷體" fo:font-size="14pt"/>
    </style:style>
    <style:style style:parent-style-name="style32" style:list-style-name="WWNum8" style:family="paragraph" style:name="P43">
      <style:paragraph-properties fo:line-height="20pt" fo:text-align="justify" fo:margin-left="1.411cm" fo:margin-right="0cm" fo:text-indent="-0.9861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family="text" style:name="T57">
      <style:text-properties fo:font-family="標楷體" style:font-family-asian="標楷體" fo:font-size="14pt"/>
    </style:style>
    <style:style style:parent-style-name="style15" style:family="paragraph" style:name="P44">
      <style:paragraph-properties fo:line-height="20pt" fo:text-align="justify" fo:margin-left="0cm" fo:margin-right="0cm" fo:text-indent="0.9984cm" fo:margin-bottom="0pt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6" style:family="text" style:name="T58">
      <style:text-properties fo:font-family="標楷體" style:font-family-asian="標楷體" fo:font-size="14pt"/>
    </style:style>
  </office:automatic-styles>
  <office:body>
    <office:text text:use-soft-page-breaks="true">
      <text:p text:style-name="P19"><text:span text:style-name="T19">數位時代的親子教養</text:span><text:span text:style-name="T20">–</text:span><text:span text:style-name="T21">加減乘除、運用自如</text:span></text:p>
      <text:p text:style-name="P20"><text:span text:style-name="T22">各位家長：大家好！</text:span></text:p>
      <text:p text:style-name="P21"><text:span text:style-name="T23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span></text:p>
      <text:p text:style-name="P22"><text:span text:style-name="T24">一、加（加分）</text:span><text:span text:style-name="T25">—</text:span><text:span text:style-name="T26">善用數位工具，讓家庭生活加分</text:span></text:p>
      <text:p text:style-name="P23"><text:span text:style-name="T27">現代孩子成長於科技爆炸時代，思維模式與家長可能不同，鼓勵家長認識數位時代的正、負面影響，並學習與孩子交流數位相關話題，建議策略包括：</text:span></text:p>
      <text:list text:style-name="WWNum5" text:continue-numbering="true">
        <text:list-item>
          <text:p text:style-name="P24"><text:span text:style-name="T28">了解孩子喜愛的熱門線上遊戲與網站之互動方式，以拉近親子距離。</text:span></text:p>
        </text:list-item>
        <text:list-item>
          <text:p text:style-name="P25"><text:span text:style-name="T29">透過數位工具，保持與遠方親屬的聯繫，或製作家庭數位相簿或影片，讓全家人共同回顧美好時光，增進感情連結。</text:span></text:p>
        </text:list-item>
        <text:list-item>
          <text:p text:style-name="P26"><text:span text:style-name="T30">利用數位日曆協調家庭活動時間，更有效地安排全家參與的休閒時光，有效提升互動品質與效率。</text:span></text:p>
        </text:list-item>
      </text:list>
      <text:p text:style-name="P27"><text:span text:style-name="T31">孩子的數位使用行為，宜建立在親子信任的基礎上。面對孩子越來越頻繁的數位使用行為，與其以命令或完全限制的方式來控制，不如透過「談心對話與溝通討論」的方式來處理。</text:span></text:p>
      <text:p text:style-name="P28"><text:span text:style-name="T32">二、減（減少）—設立數位規範，以減少過度使用</text:span></text:p>
      <text:p text:style-name="P29"><text:span text:style-name="T33">適度限制孩子的數位使用時間雖然重要，但並非教養的核心目的；培養孩子的自律能力才是關鍵所在。我們應鼓勵孩子主動制定自己的時間管理方式，建議策略包括：</text:span></text:p>
      <text:list text:style-name="WWNum6" text:continue-numbering="true">
        <text:list-item>
          <text:p text:style-name="P30"><text:span text:style-name="T34">透過「召開家庭會議」，與孩子共同制定合理的數位使用規範，例如限制螢幕時間，設定遊戲或影片的每日使用上限，並討論規範的重要性。</text:span></text:p>
        </text:list-item>
        <text:list-item>
          <text:p text:style-name="P31"><text:span text:style-name="T35">規劃「家庭專屬時段」，如用餐或睡前不使用數位工具，專注於交流與休息，深化親子情感。</text:span></text:p>
        </text:list-item>
        <text:list-item>
          <text:p text:style-name="P32"><text:span text:style-name="T36">與孩子共同參與戶外活動，協助他們學習安排生活優先順序，逐步建立不依賴科技娛樂的生活節奏。</text:span></text:p>
        </text:list-item>
      </text:list>
      <text:p text:style-name="P33"><text:span text:style-name="T37">如在家庭中因數位使用而引發衝突或矛盾，建議透過親子之間的「談心對話」來進行協調，共同探討彼此的期待與需求，並創造出雙贏的解決方案。另家長的數位使用習慣對孩子具有深遠影響，家長可從自身做起，主動管理使用數位工具的時間，例如在用餐或家庭相處時刻暫停使用手機，共同營造高品質的親子互動時光。</text:span></text:p>
      <text:p text:style-name="P34"><text:span text:style-name="T38">三、乘（加乘）</text:span><text:span text:style-name="T39">—</text:span><text:span text:style-name="T40">提升數位素養，讓學習效益加乘</text:span></text:p>
      <text:p text:style-name="P35"><text:span text:style-name="T41">數位世界不僅是娛樂，更是學習與探索的寶庫，家長可陪伴孩子研究有趣主題，共同學習與成長，建議策略包括：</text:span></text:p>
      <text:list text:style-name="WWNum7" text:continue-numbering="true">
        <text:list-item>
          <text:p text:style-name="P36"><text:span text:style-name="T42">鼓勵孩子將數位多媒體資源融入學習，例如教育遊戲或互動模擬工具。推薦如<text:s/>Google Docs、協作白板等，讓孩子與同學共同完成專題或創意項目，提升合作能力與數位技巧。</text:span></text:p>
        </text:list-item>
        <text:list-item>
          <text:p text:style-name="P37"><text:span text:style-name="T43">引導孩子使用數位工具創作，如繪圖軟體、影片剪輯或音樂編輯程式。鼓勵家長參與作品討論與分享，促進親子合作。</text:span></text:p>
        </text:list-item>
        <text:list-item>
          <text:p text:style-name="P38"><text:span text:style-name="T44">協助孩子建立個人數位作品集、參加線上競賽或展示數位技能，將為孩子奠定升學與就業的堅實基礎，幫助他們更自信地迎接與數位相關的學科與職場挑戰。</text:span></text:p>
        </text:list-item>
      </text:list>
      <text:p text:style-name="P39"><text:span text:style-name="T45">四、除（去除）</text:span><text:span text:style-name="T46">—</text:span><text:span text:style-name="T47">遠離數位危害，去除有害的影響</text:span></text:p>
      <text:p text:style-name="P40"><text:span text:style-name="T48">家長可利用目前已設計完善的家庭數位管理工具，協助孩子選擇安全、適齡內容，避免暴力、色情或不健康資訊。本部已建置免費「數位工具包」資</text:span><text:span text:style-name="T49">源</text:span><text:span text:style-name="T50">(</text:span><text:span text:style-name="T51">相關資源連結：</text:span><text:span text:style-name="T52">https://gov.tw/bLU)</text:span><text:span text:style-name="T53">，是有效管理孩子數位行為的好幫手，能協助設定應用程式限制並監控裝置使用情況。在安裝後，建議同時引導孩子以下重點</text:span><text:span text:style-name="T54">:</text:span></text:p>
      <text:list text:style-name="WWNum8" text:continue-numbering="true">
        <text:list-item>
          <text:p text:style-name="P41"><text:span text:style-name="T55">教育孩子如何保護數位足跡，例如不分享個人資訊、設定強密碼，以及辨別假新聞和可疑網站，讓孩子形成自我保護意識。</text:span></text:p>
        </text:list-item>
        <text:list-item>
          <text:p text:style-name="P42"><text:span text:style-name="T56">幫助孩子面對網絡霸凌，避免與惡意使用者互動，並教導他們保護隱私，例如不要上傳敏感照片，並在網路環境中保持尊重與禮貌。</text:span></text:p>
        </text:list-item>
        <text:list-item>
          <text:p text:style-name="P43"><text:span text:style-name="T57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span></text:p>
        </text:list-item>
      </text:list>
      <text:p text:style-name="P44"><text:span text:style-name="T58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fo:text-align="left" style:tab-stop-distance="35.4pt" fo:margin-bottom="8pt" fo:border="none"/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paragraph-properties fo:line-height="115%" fo:text-align="left" fo:margin-bottom="8pt" fo:border="none"/>
      <style:text-properties fo:font-variant="normal" fo:text-transform="none" fo:color="#000000" style:text-line-through-type="none" fo:font-family="Aptos" style:font-family-asian="新細明體" style:font-family-complex="Times New Roman" fo:font-size="12pt" fo:letter-spacing="0pt" fo:language="en" fo:country="US" fo:font-style="normal" style:text-underline-type="none" style:text-underline-width="auto" fo:font-weight="normal" style:text-scale="100%"/>
    </style:style>
    <style:style style:parent-style-name="style15" style:display-name="標題 1" style:family="paragraph" style:name="style6">
      <style:paragraph-properties fo:margin-top="24pt" fo:margin-bottom="4pt"/>
      <style:text-properties fo:color="#0f4761" fo:font-family="Aptos Display" fo:font-size="24pt"/>
    </style:style>
    <style:style style:parent-style-name="style15" style:display-name="標題 2" style:family="paragraph" style:name="style7">
      <style:paragraph-properties fo:margin-top="8pt" fo:margin-bottom="4pt"/>
      <style:text-properties fo:color="#0f4761" fo:font-family="Aptos Display" fo:font-size="20pt"/>
    </style:style>
    <style:style style:parent-style-name="style15" style:display-name="標題 3" style:family="paragraph" style:name="style8">
      <style:paragraph-properties fo:margin-top="8pt" fo:margin-bottom="2pt"/>
      <style:text-properties fo:color="#0f4761" fo:font-size="16pt"/>
    </style:style>
    <style:style style:parent-style-name="style15" style:display-name="標題 4" style:family="paragraph" style:name="style9">
      <style:paragraph-properties fo:margin-top="8pt" fo:margin-bottom="2pt"/>
      <style:text-properties fo:color="#0f4761" fo:font-size="14pt"/>
    </style:style>
    <style:style style:parent-style-name="style15" style:display-name="標題 5" style:family="paragraph" style:name="style10">
      <style:paragraph-properties fo:margin-top="4pt" fo:margin-bottom="2pt"/>
      <style:text-properties fo:color="#0f4761"/>
    </style:style>
    <style:style style:parent-style-name="style15" style:display-name="標題 6" style:family="paragraph" style:name="style11">
      <style:paragraph-properties fo:margin-top="2pt" fo:margin-bottom="0pt"/>
      <style:text-properties fo:color="#595959"/>
    </style:style>
    <style:style style:parent-style-name="style15" style:display-name="標題 7" style:family="paragraph" style:name="style12">
      <style:paragraph-properties fo:margin-left="0.1764cm" fo:margin-right="0cm" fo:text-indent="0cm" fo:margin-top="2pt" fo:margin-bottom="0pt"/>
      <style:text-properties fo:color="#595959"/>
    </style:style>
    <style:style style:parent-style-name="style15" style:display-name="標題 8" style:family="paragraph" style:name="style13">
      <style:paragraph-properties fo:margin-left="0.3528cm" fo:margin-right="0cm" fo:text-indent="0cm" fo:margin-top="2pt" fo:margin-bottom="0pt"/>
      <style:text-properties fo:color="#272727"/>
    </style:style>
    <style:style style:parent-style-name="style15" style:display-name="標題 9" style:family="paragraph" style:name="style14">
      <style:paragraph-properties fo:margin-left="0.5292cm" fo:margin-right="0cm" fo:text-indent="0cm" fo:margin-top="2pt" fo:margin-bottom="0pt"/>
      <style:text-properties fo:color="#272727"/>
    </style:style>
    <style:style style:parent-style-name="style4" style:display-name="內文" style:family="paragraph" style:name="style15">
      <style:paragraph-properties/>
      <style:text-properties/>
    </style:style>
    <style:style style:parent-style-name="style4" style:display-name="預設段落字型" style:family="text" style:name="style16">
      <style:text-properties/>
    </style:style>
    <style:style style:parent-style-name="style16" style:display-name="標題 1 字元" style:family="text" style:name="style17">
      <style:text-properties fo:color="#0f4761" fo:font-family="Aptos Display" style:font-family-asian="新細明體" style:font-family-complex="Times New Roman" fo:font-size="24pt"/>
    </style:style>
    <style:style style:parent-style-name="style16" style:display-name="標題 2 字元" style:family="text" style:name="style18">
      <style:text-properties fo:color="#0f4761" fo:font-family="Aptos Display" style:font-family-asian="新細明體" style:font-family-complex="Times New Roman" fo:font-size="20pt"/>
    </style:style>
    <style:style style:parent-style-name="style16" style:display-name="標題 3 字元" style:family="text" style:name="style19">
      <style:text-properties fo:color="#0f4761" style:font-family-asian="新細明體" style:font-family-complex="Times New Roman" fo:font-size="16pt"/>
    </style:style>
    <style:style style:parent-style-name="style16" style:display-name="標題 4 字元" style:family="text" style:name="style20">
      <style:text-properties fo:color="#0f4761" style:font-family-asian="新細明體" style:font-family-complex="Times New Roman" fo:font-size="14pt"/>
    </style:style>
    <style:style style:parent-style-name="style16" style:display-name="標題 5 字元" style:family="text" style:name="style21">
      <style:text-properties fo:color="#0f4761" style:font-family-asian="新細明體" style:font-family-complex="Times New Roman"/>
    </style:style>
    <style:style style:parent-style-name="style16" style:display-name="標題 6 字元" style:family="text" style:name="style22">
      <style:text-properties fo:color="#595959" style:font-family-asian="新細明體" style:font-family-complex="Times New Roman"/>
    </style:style>
    <style:style style:parent-style-name="style16" style:display-name="標題 7 字元" style:family="text" style:name="style23">
      <style:text-properties fo:color="#595959" style:font-family-asian="新細明體" style:font-family-complex="Times New Roman"/>
    </style:style>
    <style:style style:parent-style-name="style16" style:display-name="標題 8 字元" style:family="text" style:name="style24">
      <style:text-properties fo:color="#272727" style:font-family-asian="新細明體" style:font-family-complex="Times New Roman"/>
    </style:style>
    <style:style style:parent-style-name="style16" style:display-name="標題 9 字元" style:family="text" style:name="style25">
      <style:text-properties fo:color="#272727" style:font-family-asian="新細明體" style:font-family-complex="Times New Roman"/>
    </style:style>
    <style:style style:parent-style-name="style15" style:display-name="標題" style:family="paragraph" style:name="style26">
      <style:paragraph-properties fo:line-height="100%" fo:text-align="center" fo:margin-bottom="4pt"/>
      <style:text-properties fo:font-family="Aptos Display" fo:font-size="28pt" fo:letter-spacing="-0.45pt"/>
    </style:style>
    <style:style style:parent-style-name="style16" style:display-name="標題 字元" style:family="text" style:name="style27">
      <style:text-properties fo:font-family="Aptos Display" style:font-family-asian="新細明體" style:font-family-complex="Times New Roman" fo:font-size="28pt" fo:letter-spacing="-0.45pt"/>
    </style:style>
    <style:style style:parent-style-name="style15" style:display-name="副標題" style:family="paragraph" style:name="style28">
      <style:paragraph-properties fo:text-align="center"/>
      <style:text-properties fo:color="#595959" fo:font-family="Aptos Display" fo:font-size="14pt" fo:letter-spacing="0.7pt"/>
    </style:style>
    <style:style style:parent-style-name="style16" style:display-name="副標題 字元" style:family="text" style:name="style29">
      <style:text-properties fo:color="#595959" fo:font-family="Aptos Display" style:font-family-asian="新細明體" style:font-family-complex="Times New Roman" fo:font-size="14pt" fo:letter-spacing="0.7pt"/>
    </style:style>
    <style:style style:parent-style-name="style15" style:display-name="引文" style:family="paragraph" style:name="style30">
      <style:paragraph-properties fo:text-align="center" fo:margin-top="8pt"/>
      <style:text-properties fo:color="#404040" fo:font-style="italic"/>
    </style:style>
    <style:style style:parent-style-name="style16" style:display-name="引文 字元" style:family="text" style:name="style31">
      <style:text-properties fo:color="#404040" fo:font-style="italic"/>
    </style:style>
    <style:style style:parent-style-name="style15" style:display-name="清單段落" style:family="paragraph" style:name="style32">
      <style:paragraph-properties fo:margin-left="1.27cm" fo:margin-right="0cm" fo:text-indent="0cm"/>
      <style:text-properties/>
    </style:style>
    <style:style style:parent-style-name="style16" style:display-name="鮮明強調" style:family="text" style:name="style33">
      <style:text-properties fo:color="#0f4761" fo:font-style="italic"/>
    </style:style>
    <style:style style:parent-style-name="style15" style:display-name="鮮明引文" style:family="paragraph" style:name="style34">
      <style:paragraph-properties fo:text-align="center" fo:margin-left="1.524cm" fo:margin-right="1.524cm" fo:text-indent="0cm" fo:margin-top="18pt" fo:margin-bottom="18pt" fo:border-top="0.01764cm solid #0F4761" fo:border-bottom="0.01764cm solid #0F4761" fo:border-left="none" fo:border-right="none"/>
      <style:text-properties fo:color="#0f4761" fo:font-style="italic"/>
    </style:style>
    <style:style style:parent-style-name="style16" style:display-name="鮮明引文 字元" style:family="text" style:name="style35">
      <style:text-properties fo:color="#0f4761" fo:font-style="italic"/>
    </style:style>
    <style:style style:parent-style-name="style16" style:display-name="鮮明參考" style:family="text" style:name="style36">
      <style:text-properties fo:font-variant="small-caps" fo:color="#0f4761" fo:letter-spacing="0.2pt" fo:font-weight="bold"/>
    </style:style>
    <style:style style:parent-style-name="style15" style:display-name="頁首" style:family="paragraph" style:name="style37">
      <style:paragraph-properties>
        <style:tab-stops>
          <style:tab-stop style:position="7.324cm" style:type="center"/>
          <style:tab-stop style:position="14.65cm" style:type="right"/>
        </style:tab-stops>
      </style:paragraph-properties>
      <style:text-properties fo:font-size="10pt"/>
    </style:style>
    <style:style style:parent-style-name="style16" style:display-name="頁首 字元" style:family="text" style:name="style38">
      <style:text-properties fo:font-size="10pt"/>
    </style:style>
    <style:style style:parent-style-name="style15" style:display-name="頁尾" style:family="paragraph" style:name="style39">
      <style:paragraph-properties>
        <style:tab-stops>
          <style:tab-stop style:position="7.324cm" style:type="center"/>
          <style:tab-stop style:position="14.65cm" style:type="right"/>
        </style:tab-stops>
      </style:paragraph-properties>
      <style:text-properties fo:font-size="10pt"/>
    </style:style>
    <style:style style:parent-style-name="style16" style:display-name="頁尾 字元" style:family="text" style:name="style40">
      <style:text-properties fo:font-size="10pt"/>
    </style:style>
    <text:list-style style:name="WWNum5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3.847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69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54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387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23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08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8.92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9.77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62cm"/>
        </style:list-level-properties>
      </text:list-level-style-number>
    </text:list-style>
    <text:list-style style:name="WWNum6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4.098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94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638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4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33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9.17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10.0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87cm"/>
        </style:list-level-properties>
      </text:list-level-style-number>
    </text:list-style>
    <text:list-style style:name="WWNum7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4.098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94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638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4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33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9.17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10.0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87cm"/>
        </style:list-level-properties>
      </text:list-level-style-number>
    </text:list-style>
    <text:list-style style:name="WWNum8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4.098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94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638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4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33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9.17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10.0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87cm"/>
        </style:list-level-properties>
      </text:list-level-style-number>
    </text:list-style>
    <text:list-style style:name="WWNum5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3.847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69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54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387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23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08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8.92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9.77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62cm"/>
        </style:list-level-properties>
      </text:list-level-style-number>
    </text:list-style>
    <text:list-style style:name="WWNum6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4.098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94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638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4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33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9.17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10.0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87cm"/>
        </style:list-level-properties>
      </text:list-level-style-number>
    </text:list-style>
    <text:list-style style:name="WWNum7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4.098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94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638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4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33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9.17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10.0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87cm"/>
        </style:list-level-properties>
      </text:list-level-style-number>
    </text:list-style>
    <text:list-style style:name="WWNum8">
      <text:list-level-style-number text:level="1" style:num-format="1" style:num-prefix="(" style:num-suffix=")">
        <style:list-level-properties text:list-level-position-and-space-mode="label-alignment">
          <style:list-level-label-alignment fo:text-indent="-0.8467cm" fo:margin-left="4.098cm"/>
        </style:list-level-properties>
      </text:list-level-style-number>
      <text:list-level-style-number text:level="2" style:num-format="甲, 乙, 丙, ..." style:num-suffix="、">
        <style:list-level-properties text:list-level-position-and-space-mode="label-alignment">
          <style:list-level-label-alignment fo:text-indent="-0.8467cm" fo:margin-left="4.94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8467cm" fo:margin-left="5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8467cm" fo:margin-left="6.638cm"/>
        </style:list-level-properties>
      </text:list-level-style-number>
      <text:list-level-style-number text:level="5" style:num-format="甲, 乙, 丙, ..." style:num-suffix="、">
        <style:list-level-properties text:list-level-position-and-space-mode="label-alignment">
          <style:list-level-label-alignment fo:text-indent="-0.8467cm" fo:margin-left="7.4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8467cm" fo:margin-left="8.33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8467cm" fo:margin-left="9.178cm"/>
        </style:list-level-properties>
      </text:list-level-style-number>
      <text:list-level-style-number text:level="8" style:num-format="甲, 乙, 丙, ..." style:num-suffix="、">
        <style:list-level-properties text:list-level-position-and-space-mode="label-alignment">
          <style:list-level-label-alignment fo:text-indent="-0.8467cm" fo:margin-left="10.0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8467cm" fo:margin-left="10.87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ア, イ, ウ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.54cm" fo:margin-bottom="2.54cm" fo:margin-left="3.17cm" fo:margin-right="3.17cm"/>
    </style:page-layout>
    <style:page-layout style:name="Mpm2">
      <style:page-layout-properties fo:page-width="21cm" fo:page-height="29.7cm" style:print-orientation="portrait" fo:margin-top="2.54cm" fo:margin-bottom="2.54cm" fo:margin-left="3.17cm" fo:margin-right="3.1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0.169</meta:generator>
    <dc:creator>黃信評</dc:creator>
    <meta:creation-date>2025-10-21T03:24:00Z</meta:creation-date>
  </office:meta>
</office:document-meta>
</file>